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voor de verkoop van oliebollen van 27 december 2023 tot en met 2 januari 2024 aan Looveer-De Molenweide te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standplaatsvergunning, waarbij de reguliere procedure van toepassing is. De datum van de bekendmaking aan de aanvrager staat tussen haakjes.</text:p>
            <text:p text:style-name="common-al">
            <text:span text:style-name="nadrukvet">Standplaatsvergunning:</text:span> </text:p>
            <text:list text:style-name="id1-3-2-1-1-3">
              <text:list-item text:style-override="id1-3-2-1-1-3-1">
                <text:number>-</text:number>
                <text:p text:style-name="al">Standplaatsvergunning (uitbreiding) voor de verkoop van oliebollen op de locatie Looveer-De Molenweide in Huissen van 27 december 2023 tot en met 2 januari 2024 (18 december 2023) <text:span text:style-name="nadrukcur">6851</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6243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43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43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innemen van een standplaats voor de verkoop van oliebollen van 27 december 2023 tot en met 2 januari 2024 aan Looveer-De Molenweide te Huissen</meta:user-defined>
    <meta:user-defined meta:name="DCTERMS.W3CDTF/DCTERMS.available">2023-12-28</meta:user-defined>
    <meta:user-defined meta:name="DCTERMS.W3CDTF/OVERHEIDop.jaargang">2023</meta:user-defined>
    <meta:user-defined meta:name="OVERHEIDop.publicationIssue">562432</meta:user-defined>
    <meta:user-defined meta:name="OVERHEIDop.GmbID/DC.identifier">gmb-2023-562432</meta:user-defined>
    <meta:user-defined meta:name="OVERHEIDop.versieInformatie"/>
  </office:meta>
</office:document-meta>
</file>