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an een nieuwe overkapping aan Pioniersweg 43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 </text:p>
            <text:p text:style-name="common-al">De vergunning heeft dossiernummer  2022-0928 en is aangevraagd voor plaatsen van een nieuwe overkapping </text:p>
            <text:p text:style-name="common-al">aan Pioniersweg 43 Dronten</text:p>
            <text:p text:style-name="common-al"/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30-08-2022. De gemeente neemt daarover waarschijnlijk 25 oktober 2022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56243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43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43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928</meta:user-defined>
    <meta:user-defined meta:name="DCTERMS.abstract">Aanvraag vergunning voor plaatsen van een nieuwe overkapping </meta:user-defined>
    <dc:language>nl</dc:language>
    <meta:user-defined meta:name="OVERHEIDop.locatietype/OVERHEIDop.gebiedsmarkering">Adres</meta:user-defined>
    <meta:user-defined meta:name="DC.title">Aanvraag vergunning voor plaatsen van een nieuwe overkapping aan Pioniersweg 43 Dronten</meta:user-defined>
    <meta:user-defined meta:name="DCTERMS.W3CDTF/DCTERMS.available">2023-02-09</meta:user-defined>
    <meta:user-defined meta:name="DCTERMS.W3CDTF/OVERHEIDop.jaargang">2023</meta:user-defined>
    <meta:user-defined meta:name="OVERHEIDop.publicationIssue">56243</meta:user-defined>
    <meta:user-defined meta:name="OVERHEIDop.GmbID/DC.identifier">gmb-2023-56243</meta:user-defined>
    <meta:user-defined meta:name="OVERHEIDop.versieInformatie"/>
  </office:meta>
</office:document-meta>
</file>