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venplein 1 t/m 36 2063JE Spaarndam gem. Haarlem, 0392-2023-0095061, het renoveren en verduurzamen van 36 woningen en funderingsverbetering, verzonden 2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4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061</meta:user-defined>
    <meta:user-defined meta:name="DCTERMS.abstract">het renoveren en verduurzamen van 36 woningen en funderingsverbet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Havenplein 1 t/m 36 2063JE Spaarndam gem. Haarlem, 0392-2023-0095061, het renoveren en verduurzamen van 36 woningen en funderingsverbetering, verzonden 22-12-2023</meta:user-defined>
    <meta:user-defined meta:name="DCTERMS.W3CDTF/DCTERMS.available">2023-12-28</meta:user-defined>
    <meta:user-defined meta:name="DCTERMS.W3CDTF/OVERHEIDop.jaargang">2023</meta:user-defined>
    <meta:user-defined meta:name="OVERHEIDop.publicationIssue">562422</meta:user-defined>
    <meta:user-defined meta:name="OVERHEIDop.GmbID/DC.identifier">gmb-2023-562422</meta:user-defined>
    <meta:user-defined meta:name="OVERHEIDop.versieInformatie"/>
  </office:meta>
</office:document-meta>
</file>