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9a66c89-bbdf-4aac-b22c-008e33a2b582.png" manifest:media-type="image/x-eps"/>
  <manifest:file-entry manifest:full-path="Pictures/afb2i15ca96e2-7957-4ac6-b2c2-2f32521907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6*"/>
    </style:style>
    <style:style style:family="table-column" style:parent-style-name="colspec" style:name="id1-3-2-5-3-1-1">
      <style:table-column-properties style:rel-column-width="11*"/>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6*"/>
    </style:style>
    <style:style style:family="table-column" style:parent-style-name="colspec" style:name="id1-3-2-5-3-1-4">
      <style:table-column-properties style:rel-column-width="9*"/>
    </style:style>
  </office:automatic-styles>
  <office:body>
    <office:text>
      <text:p text:style-name="new_page_staatscourant"/>
      <text:p text:style-name="single-kop-titel">LEGESVERORDENING GEMEENTE BUNNIK 2024</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24 oktober 2023 ;</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p text:style-name="al">LEGESVERORDENING GEMEENTE BUNNIK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item text:style-override="id1-3-2-2-3-3-3">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text:p>
                <text:list text:style-name="id1-3-2-2-5-2-1-3">
                  <text:list-item text:style-override="id1-3-2-2-5-2-1-3-1">
                    <text:number>a.</text:number>
                    <text:p text:style-name="al">diensten waarvan de kosten krachtens afdeling 6.4 van de Wet ruimtelijke ordening (grondexploitatie) zijn of worden verhaald;</text:p>
                  </text:list-item>
                  <text:list-item text:style-override="id1-3-2-2-5-2-1-3-2">
                    <text:number>b.</text:number>
                    <text:p text:style-name="al">diensten die ingevolge wettelijk voorschrift zijn vrijgesteld van rechtenheffing of kosteloos moeten worden verleend; de stukken en inlichtingen, waarvan de kosteloze afgifte of verstrekking bij enig wettelijk voorschrift aan de gemeentebesturen is opgelegd;</text:p>
                  </text:list-item>
                  <text:list-item text:style-override="id1-3-2-2-5-2-1-3-3">
                    <text:number>c.</text:number>
                    <text:p text:style-name="al">Vervallen</text:p>
                  </text:list-item>
                  <text:list-item text:style-override="id1-3-2-2-5-2-1-3-4">
                    <text:number>d.</text:number>
                    <text:p text:style-name="al">het in behandeling nemen van een aanvraag als bedoeld in onderdeel Titel 1, hoofdstuk 10 geheel, hoofdstuk 19 tot en met onderdeel 1.19.2.5; Titel 3 hoofdstuk 2 geheel, hoofdstuk 6 geheel, hoofdstuk 7 en hoofdstuk 8, de onderdelen 3.8.1, 3.8.2, en 3.8.4.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list-item>
              <text:list-item text:style-override="id1-3-2-2-5-2-2">
                <text:number/>
                <text:p text:style-name="al"/>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Bij betaling in contant geld worden verschuldigde bedragen normaal afgerond op € 0,05 nauwkeurig (tot en met € 0,02 naar beneden en € 0,03 en hoger naar bov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2023” en de “Tarieventabel 2023” behorende bij de Legesverordening 2023 van 22 december 2022, worden met ingang van de in artikel 12, tweede lid, genoemde datum van ingang van de heffing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4.</text:p>
              </text:list-item>
              <text:list-item text:style-override="id1-3-2-2-13-2-3">
                <text:number>3.</text:number>
                <text:p text:style-name="al">De in titel 2 “Dienstverlening vallend onder fysieke leefomgeving/omgevingsvergunningen” genoemde normbladen NEN en UAV worden bekendgemaakt door terinzagelegging op Gemeentekantoor Bunnik, Singelpark 1 te Odijk, alsmede ten kantore van de BghU, Stadsplateau 1 te Utrech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Bunnik 2024”.</text:p>
            <text:p text:style-name="al"/>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4 december 2023 .</text:span></text:p>
            <text:p><text:span text:style-name="functie"/></text:p>
            <text:p><text:span text:style-name="functie">De griffier, </text:span></text:p>
            <text:p><text:span text:style-name="functie">……………………,</text:span></text:p>
            <text:p><text:span text:style-name="functie"/></text:p>
            <text:p><text:span text:style-name="functie">De voorzitt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gemeente Bunnik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TABEL BEHORENDE BIJ DE LEGESVERORDENING GEMEENTE BUNNIK 2024</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gesteld door de raad bij besluit van 14 december 2023</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in €</text:span>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itel 1 Algemene dienstverlenin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fdstuk 1 - Burgerlijke stand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voor de volgende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dministratieve behandeling door de ambtenaar van de burgerlijke stand</text:p>
                </table:table-cell>
                <table:table-cell table:style-name="entry" table:number-rows-spanned="1" table:number-columns-spanned="1">
                  <text:p text:style-name="table_al">
                    <text:span text:style-name="nadrukvet">1</text:span>
                    <text:span text:style-name="nadrukvet">99</text:span>
                    <text:span text:style-name="nadrukvet">,</text:span>
                    <text:span text:style-name="nadrukvet">7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zet van de bodedienst van de gemeente (per half uur)</text:p>
                </table:table-cell>
                <table:table-cell table:style-name="entry" table:number-rows-spanned="1" table:number-columns-spanned="1">
                  <text:p text:style-name="table_al">
                    <text:span text:style-name="nadrukvet">1</text:span>
                    <text:span text:style-name="nadrukvet">99,7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zet van een vaste door de gemeente bezoldigde “buitengewoon” ambtenaar van de burgerlijke stand (per half uur)</text:p>
                </table:table-cell>
                <table:table-cell table:style-name="entry" table:number-rows-spanned="1" table:number-columns-spanned="1">
                  <text:p text:style-name="table_al">
                    <text:span text:style-name="nadrukvet">209,25</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ltrekking op eenmalige trouwlocatie</text:p>
                </table:table-cell>
                <table:table-cell table:style-name="entry" table:number-rows-spanned="1" table:number-columns-spanned="1">
                  <text:p text:style-name="table_al">
                    <text:span text:style-name="nadrukvet">2</text:span>
                    <text:span text:style-name="nadrukvet">48,45</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ltrekking op een vaste trouwlocatie, anders dan het gemeentehuis</text:p>
                </table:table-cell>
                <table:table-cell table:style-name="entry" table:number-rows-spanned="1" table:number-columns-spanned="1">
                  <text:p text:style-name="table_al">
                    <text:span text:style-name="nadrukvet">5</text:span>
                    <text:span text:style-name="nadrukvet">7,05</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juridische controle door de vaste door de gemeente bezoldigde (buitengewoon) ambtenaar van de burgerlijke stand bij voltrekking door een eenmalig aangewezen buitengewoon ambtenaar van de burgerlijke stand die niet als zodanig werkzaam is (per half uur)</text:p>
                </table:table-cell>
                <table:table-cell table:style-name="entry" table:number-rows-spanned="1" table:number-columns-spanned="1">
                  <text:p text:style-name="table_al">
                    <text:span text:style-name="nadrukvet">101,35</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e toeslag voor andere tijdstippen en/of dagen dan van maandag tot en met vrijdag dagelijks van 09:00 uur tot 17:00 uur, behoudens op de tijden welke zijn aangewezen voor kosteloze huwelijksvoltrekking of partnerschapsregistratie per in te zetten gemeentefunctionaris</text:p>
                </table:table-cell>
                <table:table-cell table:style-name="entry" table:number-rows-spanned="1" table:number-columns-spanned="1">
                  <text:p text:style-name="table_al">
                    <text:span text:style-name="nadrukvet">76,0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ext:span text:style-name="nadrukvet">61,40</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vrijdag van 09:00 uur tot 17:00 uur, behoudens de tijden welke zijn aangewezen voor kosteloze huwelijksvoltrekking of partnerschapsregistratie, indien daarbij geen gebruik gemaakt wordt van de trouwzaal of een andere door de gemeente hiertoe aangewezen ruimte of dienst dan door de ambtenaar van de burgerlijke stand</text:p>
                </table:table-cell>
                <table:table-cell table:style-name="entry" table:number-rows-spanned="1" table:number-columns-spanned="1">
                  <text:p text:style-name="table_al">
                    <text:span text:style-name="nadrukvet">16,85</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wel gebruik wordt gemaakt van de trouwzaal of een andere door de gemeente hiertoe aangewezen ruimte of dienst, zijn de tarieven genoemd onder 1.1.1.1 tot en met 1.1.1.7 van toepass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nneer voor het voltrekken van een huwelijk of registratie van een partnerschap de hulp wordt ingeroepen van gemeentepersoneel als getuige bedraagt het tarief daarvoor per getuige:</text:p>
                </table:table-cell>
                <table:table-cell table:style-name="entry" table:number-rows-spanned="1" table:number-columns-spanned="1">
                  <text:p text:style-name="table_al">
                    <text:span text:style-name="nadrukvet">36,3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of duplicaat daarvan in een normale uitvoering</text:p>
                </table:table-cell>
                <table:table-cell table:style-name="entry" table:number-rows-spanned="1" table:number-columns-spanned="1">
                  <text:p text:style-name="table_al">
                    <text:span text:style-name="nadrukvet">17,1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sboekje of duplicaat daarvan in een luxe uitvoering</text:p>
                </table:table-cell>
                <table:table-cell table:style-name="entry" table:number-rows-spanned="1" table:number-columns-spanned="1">
                  <text:p text:style-name="table_al">
                    <text:span text:style-name="nadrukvet">37,95</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oor een eenmalige aanwijzing van een buitengewoon ambtenaar van de burgerlijke stand die reeds in een andere gemeente als trouwambtenaar optreedt</text:p>
                </table:table-cell>
                <table:table-cell table:style-name="entry" table:number-rows-spanned="1" table:number-columns-spanned="1">
                  <text:p text:style-name="table_al">
                    <text:span text:style-name="nadrukvet">273,50</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oor een eenmalige aanwijzing van een buitengewoon ambtenaar van de burgerlijke stand die niet in een andere gemeente als trouwambtenaar optreedt</text:p>
                </table:table-cell>
                <table:table-cell table:style-name="entry" table:number-rows-spanned="1" table:number-columns-spanned="1">
                  <text:p text:style-name="table_al">
                    <text:span text:style-name="nadrukvet">547,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fdstuk 2 - Reisdocumenten en Nederlandse identiteitskaar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83,87* </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63,42*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83,87* </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63,42*</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83,87* </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63,42* </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text:span text:style-name="nadrukvet">63,42* </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75,80* </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40,92* </text:span>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vervangende identiteitskaart (alle leeftijden) voor personen met een uitreisverbod</text:p>
                </table:table-cell>
                <table:table-cell table:style-name="entry" table:number-rows-spanned="1" table:number-columns-spanned="1">
                  <text:p text:style-name="table_al">
                    <text:span text:style-name="nadrukvet">3</text:span>
                    <text:span text:style-name="nadrukvet">6</text:span>
                    <text:span text:style-name="nadrukvet">,</text:span>
                    <text:span text:style-name="nadrukvet">93*</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span text:style-name="nadrukvet">57,0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Dit is het maximumtarief vanaf 1 januari 2024 volgens het ontwerpbesluit zoals gepubliceerd op</text:span>
                    <text:span text:style-name="nadrukcur"/>
                    <text:a xlink:href="http://www.vng.nl/nieuws/ontwerpbesluit-wijziging-besluit-paspoortgelden-voor-2024" xlink:type="simple">www.vng.nl/nieuws/ontwerpbesluit-wijziging-besluit-paspoortgelden-voor-2024</text:a>
                    <text:span text:style-name="nadrukcu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fdstuk 3 - Rijbewijz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4</text:span>
                    <text:span text:style-name="nadrukvet">8</text:span>
                    <text:span text:style-name="nadrukvet">,</text:span>
                    <text:span text:style-name="nadrukvet">15</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 Verstrekkingen uit de basisregistratie person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15,60 </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 Verstrekkingen uit het Kiezersregist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 - Verstrekkingen op grond van Wet bescherming persoonsgegeven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7 - Bestuursstu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8 - Vastgoedinformati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kopie van een plan, zoals bestemmingsplan, voorbereidingsbesluit, streekplan, wegenkaart behorende bij de legger bedoeld in onderdeel 1.8.2.2, structuurplan of bouwplan per bladzijd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in formaat A4 of kleiner in zwart/wit</text:p>
                </table:table-cell>
                <table:table-cell table:style-name="entry" table:number-rows-spanned="1" table:number-columns-spanned="1">
                  <text:p text:style-name="table_al">
                    <text:span text:style-name="nadrukvet">0,4</text:span>
                    <text:span text:style-name="nadrukvet">5</text:span>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in formaat A3 in zwart/wit</text:p>
                </table:table-cell>
                <table:table-cell table:style-name="entry" table:number-rows-spanned="1" table:number-columns-spanned="1">
                  <text:p text:style-name="table_al">
                    <text:span text:style-name="nadrukvet">0,</text:span>
                    <text:span text:style-name="nadrukvet">80</text:span>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in formaat A4 of kleiner in kleur</text:p>
                </table:table-cell>
                <table:table-cell table:style-name="entry" table:number-rows-spanned="1" table:number-columns-spanned="1">
                  <text:p text:style-name="table_al">
                    <text:span text:style-name="nadrukvet">0,</text:span>
                    <text:span text:style-name="nadrukvet">90</text:span>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 in formaat A3 in kleur</text:p>
                </table:table-cell>
                <table:table-cell table:style-name="entry" table:number-rows-spanned="1" table:number-columns-spanned="1">
                  <text:p text:style-name="table_al">
                    <text:span text:style-name="nadrukvet">1,</text:span>
                    <text:span text:style-name="nadrukvet">85</text:span>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 in formaat &gt; A3 tot een grootte ≥ A1 in zwart/wit</text:p>
                </table:table-cell>
                <table:table-cell table:style-name="entry" table:number-rows-spanned="1" table:number-columns-spanned="1">
                  <text:p text:style-name="table_al">
                    <text:span text:style-name="nadrukvet">9</text:span>
                    <text:span text:style-name="nadrukvet">,65</text:span>
                  </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 in formaat &gt; A1 tot een grootte ≥ A0 in zwart/wit</text:p>
                </table:table-cell>
                <table:table-cell table:style-name="entry" table:number-rows-spanned="1" table:number-columns-spanned="1">
                  <text:p text:style-name="table_al">
                    <text:span text:style-name="nadrukvet">1</text:span>
                    <text:span text:style-name="nadrukvet">2</text:span>
                    <text:span text:style-name="nadrukvet">,</text:span>
                    <text:span text:style-name="nadrukvet">3</text:span>
                    <text:span text:style-name="nadrukvet">0</text:span>
                  </text:p>
                </table:table-cell>
              </table:table-row>
              <table:table-row table:style-name="row">
                <table:table-cell table:style-name="entry" table:number-rows-spanned="1" table:number-columns-spanned="1">
                  <text:p text:style-name="table_al">1.8.1.1.7</text:p>
                </table:table-cell>
                <table:table-cell table:style-name="entry" table:number-rows-spanned="1" table:number-columns-spanned="1">
                  <text:p text:style-name="table_al">- in formaat &gt; A0 in zwart/wit</text:p>
                </table:table-cell>
                <table:table-cell table:style-name="entry" table:number-rows-spanned="1" table:number-columns-spanned="1">
                  <text:p text:style-name="table_al">
                    <text:span text:style-name="nadrukvet">1</text:span>
                    <text:span text:style-name="nadrukvet">4,75</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span text:style-name="nadrukvet">9</text:span>
                    <text:span text:style-name="nadrukvet">,85</text:span>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text:span text:style-name="nadrukvet">9</text:span>
                    <text:span text:style-name="nadrukvet">,85</text:span>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text:span text:style-name="nadrukvet">9</text:span>
                    <text:span text:style-name="nadrukvet">,8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9 - Overige publieksza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een verklaring omtrent het gedrag</text:p>
                </table:table-cell>
                <table:table-cell table:style-name="entry" table:number-rows-spanned="1" table:number-columns-spanned="1">
                  <text:p text:style-name="table_al">
                    <text:span text:style-name="nadrukvet">41,35</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span text:style-name="nadrukvet">15,60</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11,55</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documenten</text:p>
                </table:table-cell>
                <table:table-cell table:style-name="entry" table:number-rows-spanned="1" table:number-columns-spanned="1">
                  <text:p text:style-name="table_al">
                    <text:span text:style-name="nadrukvet">11,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0 - Gemeentearch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door een ambtenaar van de gemeente, voor ieder daaraan besteed kwartier</text:p>
                </table:table-cell>
                <table:table-cell table:style-name="entry" table:number-rows-spanned="1" table:number-columns-spanned="1">
                  <text:p text:style-name="table_al">
                    <text:span text:style-name="nadrukvet">21,65</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 in formaat A4 of kleiner in zwart/wit</text:p>
                </table:table-cell>
                <table:table-cell table:style-name="entry" table:number-rows-spanned="1" table:number-columns-spanned="1">
                  <text:p text:style-name="table_al">
                    <text:span text:style-name="nadrukvet">0,4</text:span>
                    <text:span text:style-name="nadrukvet">5</text:span>
                  </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 in formaat A3 in zwart/wit</text:p>
                </table:table-cell>
                <table:table-cell table:style-name="entry" table:number-rows-spanned="1" table:number-columns-spanned="1">
                  <text:p text:style-name="table_al">
                    <text:span text:style-name="nadrukvet">0,</text:span>
                    <text:span text:style-name="nadrukvet">8</text:span>
                    <text:span text:style-name="nadrukvet">0</text:span>
                  </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 in formaat A4 of kleiner in kleur</text:p>
                </table:table-cell>
                <table:table-cell table:style-name="entry" table:number-rows-spanned="1" table:number-columns-spanned="1">
                  <text:p text:style-name="table_al">
                    <text:span text:style-name="nadrukvet">0,</text:span>
                    <text:span text:style-name="nadrukvet">90</text:span>
                  </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 in formaat A3 in kleur</text:p>
                </table:table-cell>
                <table:table-cell table:style-name="entry" table:number-rows-spanned="1" table:number-columns-spanned="1">
                  <text:p text:style-name="table_al">
                    <text:span text:style-name="nadrukvet">1,</text:span>
                    <text:span text:style-name="nadrukvet">8</text:span>
                    <text:span text:style-name="nadrukvet">5</text:span>
                  </text:p>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 in formaat &gt; A3 tot een grootte ≥ A1 in zwart/wit</text:p>
                </table:table-cell>
                <table:table-cell table:style-name="entry" table:number-rows-spanned="1" table:number-columns-spanned="1">
                  <text:p text:style-name="table_al">
                    <text:span text:style-name="nadrukvet">9</text:span>
                    <text:span text:style-name="nadrukvet">,65</text:span>
                  </text:p>
                </table:table-cell>
              </table:table-row>
              <table:table-row table:style-name="row">
                <table:table-cell table:style-name="entry" table:number-rows-spanned="1" table:number-columns-spanned="1">
                  <text:p text:style-name="table_al">1.10.2.1.6</text:p>
                </table:table-cell>
                <table:table-cell table:style-name="entry" table:number-rows-spanned="1" table:number-columns-spanned="1">
                  <text:p text:style-name="table_al">- in formaat &gt; A1 tot een grootte ≥ A0 in zwart/wit</text:p>
                </table:table-cell>
                <table:table-cell table:style-name="entry" table:number-rows-spanned="1" table:number-columns-spanned="1">
                  <text:p text:style-name="table_al">
                    <text:span text:style-name="nadrukvet">1</text:span>
                    <text:span text:style-name="nadrukvet">2</text:span>
                    <text:span text:style-name="nadrukvet">,</text:span>
                    <text:span text:style-name="nadrukvet">3</text:span>
                    <text:span text:style-name="nadrukvet">0</text:span>
                  </text:p>
                </table:table-cell>
              </table:table-row>
              <table:table-row table:style-name="row">
                <table:table-cell table:style-name="entry" table:number-rows-spanned="1" table:number-columns-spanned="1">
                  <text:p text:style-name="table_al">1.10.2.1.7</text:p>
                </table:table-cell>
                <table:table-cell table:style-name="entry" table:number-rows-spanned="1" table:number-columns-spanned="1">
                  <text:p text:style-name="table_al">- in formaat &gt; A0 in zwart/wit</text:p>
                </table:table-cell>
                <table:table-cell table:style-name="entry" table:number-rows-spanned="1" table:number-columns-spanned="1">
                  <text:p text:style-name="table_al">
                    <text:span text:style-name="nadrukvet">1</text:span>
                    <text:span text:style-name="nadrukvet">4,75</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1 - Huisvestingsw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ext:span text:style-name="nadrukvet">5</text:span>
                    <text:span text:style-name="nadrukvet">9</text:span>
                    <text:span text:style-name="nadrukvet">,</text:span>
                    <text:span text:style-name="nadrukvet">6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text:span text:style-name="nadrukvet">29,75</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schrijven in een register van woningzoekenden als bedoeld in artikel 14 van de Huisvestingswet voor een periode van één jaar</text:p>
                </table:table-cell>
                <table:table-cell table:style-name="entry" table:number-rows-spanned="1" table:number-columns-spanned="1">
                  <text:p text:style-name="table_al">
                    <text:span text:style-name="nadrukvet">2</text:span>
                    <text:span text:style-name="nadrukvet">9,75</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verlengen van een inschrijving in het register van woningzoekenden als bedoeld onder 1.11.2</text:p>
                </table:table-cell>
                <table:table-cell table:style-name="entry" table:number-rows-spanned="1" table:number-columns-spanned="1">
                  <text:p text:style-name="table_al">
                    <text:span text:style-name="nadrukvet">9,5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verkrijgen van 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
                    <text:span text:style-name="nadrukvet">4</text:span>
                    <text:span text:style-name="nadrukvet">77,05</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verkrijg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text:span text:style-name="nadrukvet">4</text:span>
                    <text:span text:style-name="nadrukvet">77,05</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ext:span text:style-name="nadrukvet">4</text:span>
                    <text:span text:style-name="nadrukvet">77,05</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Voor het verkrijgen van een medische indicatie voor een urgentie voor woningzoekenden, op grond van artikel op grond van artikel 2.5.1.b van de Huisvestingsverordening Regio Utrecht 2023, gemeente Bunnik, worden de kosten verbonden aan het daarvoor uit te voeren medisch onderzoek, voorafgaand aan het in behandeling nemen van de aanvraag, aan de aanvrager meegedee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Indien een mededeling van kosten als bedoeld onder 1.11.7.1 heeft plaats gevonden, wordt een aanvraag voor het verkrijgen van een medische indicatie voor een urgentie voor woningzoekenden zonder tegenbericht in behandeling genomen op de vijfde werkdag na de dag waarop de mededeling van de kosten heeft plaats gevond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Bij de toepassing van 1.11.7.1 wordt een tarief voor keuring op locatie bij de daartoe aangewezen keuringsinstantie, voor huisbezoek, voor herkeuring bij bezwaar, gehanteerd. Daarnaast wordt dit tarief in rekening worden gebracht indien aanvrager niet verschijnt voor de (her)keuring.</text:p>
                </table:table-cell>
                <table:table-cell table:style-name="entry" table:number-rows-spanned="1" table:number-columns-spanned="1">
                  <text:p text:style-name="table_al">
                    <text:span text:style-name="nadrukvet">2</text:span>
                    <text:span text:style-name="nadrukvet">39,85</text:span>
                  </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Indien de medische indicatie als bedoeld in onderdeel 1.11.7.1 wordt toegekend, wordt aan de aanvrager het betaalde bedrag terugbetaa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5</text:p>
                </table:table-cell>
                <table:table-cell table:style-name="entry" table:number-rows-spanned="1" table:number-columns-spanned="1">
                  <text:p text:style-name="table_al">Voor het in behandeling nemen van een aanvraag tot het verkrijgen van een vergunning opkoopbescherming als bedoeld in artikel 41 Huisvestingswet 2014</text:p>
                </table:table-cell>
                <table:table-cell table:style-name="entry" table:number-rows-spanned="1" table:number-columns-spanned="1">
                  <text:p text:style-name="table_al">
                    <text:span text:style-name="nadrukvet">634,6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202,85</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3 - Gemeentegaranti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ext:span text:style-name="nadrukvet">1</text:span>
                    <text:span text:style-name="nadrukvet">43,4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ext:span text:style-name="nadrukvet">1</text:span>
                    <text:span text:style-name="nadrukvet">43,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4 - Marktstandplaats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5 - Winkeltijdenw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6 - Kansspe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
                    <text:span text:style-name="nadrukvet">6</text:span>
                    <text:span text:style-name="nadrukvet">7,25</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span text:style-name="nadrukvet">6</text:span>
                    <text:span text:style-name="nadrukvet">7,25</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40,5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span text:style-name="nadrukvet">269,80</text:span>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span text:style-name="nadrukvet">2</text:span>
                    <text:span text:style-name="nadrukvet">69,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text:span text:style-name="nadrukvet">1</text:span>
                    <text:span text:style-name="nadrukvet">62,00</text:span>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7 - Telecommunicati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ijze van uitvoering van werkzaamheden als bedoeld in artikel 5.4, eerste lid van de Telecommunicatiewet of van een vergelijkbare melding m.b.t. andere kabels en leidingen voor stroom, water, gas en andere voorzien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tot 10 m</text:p>
                </table:table-cell>
                <table:table-cell table:style-name="entry" table:number-rows-spanned="1" table:number-columns-spanned="1">
                  <text:p text:style-name="table_al">
                    <text:span text:style-name="nadrukvet">883,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vanaf 10 tot 100 m</text:p>
                </table:table-cell>
                <table:table-cell table:style-name="entry" table:number-rows-spanned="1" table:number-columns-spanned="1">
                  <text:p text:style-name="table_al">
                    <text:span text:style-name="nadrukvet">1.</text:span>
                    <text:span text:style-name="nadrukvet">305,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 met een lengte vanaf 100 m tot 10.000 m, </text:p>
                  <text:p text:style-name="table_al">per 100 m extra:</text:p>
                </table:table-cell>
                <table:table-cell table:style-name="entry" table:number-rows-spanned="1" table:number-columns-spanned="1">
                  <text:p text:style-name="table_al">
                    <text:span text:style-name="nadrukvet">314,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é met een lengte vanaf 10.000 m per 1.000 m extra:</text:p>
                </table:table-cell>
                <table:table-cell table:style-name="entry" table:number-rows-spanned="1" table:number-columns-spanned="1">
                  <text:p text:style-name="table_al">
                    <text:span text:style-name="nadrukvet">1.873,7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8 - Verkeer en vervo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text:span text:style-name="nadrukvet">6</text:span>
                    <text:span text:style-name="nadrukvet">7,8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en ontheffing als bedoeld in artikel 9.1 van de Regeling voertuigen</text:p>
                </table:table-cell>
                <table:table-cell table:style-name="entry" table:number-rows-spanned="1" table:number-columns-spanned="1">
                  <text:p text:style-name="table_al">
                    <text:span text:style-name="nadrukvet">6</text:span>
                    <text:span text:style-name="nadrukvet">7,80</text:span>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waarbij eerst een keuring moet plaatsvinden </text:p>
                </table:table-cell>
                <table:table-cell table:style-name="entry" table:number-rows-spanned="1" table:number-columns-spanned="1">
                  <text:p text:style-name="table_al">
                    <text:span text:style-name="nadrukvet">2</text:span>
                    <text:span text:style-name="nadrukvet">28,90</text:span>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nieuwen van een gehandicaptenparkeerkaart indien geen keuring of medisch advies hoeft te worden ingewonnen (bij verlies en/of bij progressieve of stabiele ziekte of gebrek) als bedoeld in artikel 49 van het Besluit administratieve bepalingen inzake het wegverkeer</text:p>
                </table:table-cell>
                <table:table-cell table:style-name="entry" table:number-rows-spanned="1" table:number-columns-spanned="1">
                  <text:p text:style-name="table_al">
                    <text:span text:style-name="nadrukvet">7</text:span>
                    <text:span text:style-name="nadrukvet">8,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9 - Divers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text:span text:style-name="nadrukvet">1,</text:span>
                    <text:span text:style-name="nadrukvet">2</text:span>
                    <text:span text:style-name="nadrukvet">0</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 in formaat A4 of kleiner in zwart/wit</text:p>
                </table:table-cell>
                <table:table-cell table:style-name="entry" table:number-rows-spanned="1" table:number-columns-spanned="1">
                  <text:p text:style-name="table_al">
                    <text:span text:style-name="nadrukvet">0,4</text:span>
                    <text:span text:style-name="nadrukvet">5</text:span>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 in formaat A3 in zwart/wit</text:p>
                </table:table-cell>
                <table:table-cell table:style-name="entry" table:number-rows-spanned="1" table:number-columns-spanned="1">
                  <text:p text:style-name="table_al">
                    <text:span text:style-name="nadrukvet">0,</text:span>
                    <text:span text:style-name="nadrukvet">8</text:span>
                    <text:span text:style-name="nadrukvet">0</text:span>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 in formaat A4 of kleiner in kleur</text:p>
                </table:table-cell>
                <table:table-cell table:style-name="entry" table:number-rows-spanned="1" table:number-columns-spanned="1">
                  <text:p text:style-name="table_al">
                    <text:span text:style-name="nadrukvet">0,</text:span>
                    <text:span text:style-name="nadrukvet">90</text:span>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 in formaat A3 in kleur</text:p>
                </table:table-cell>
                <table:table-cell table:style-name="entry" table:number-rows-spanned="1" table:number-columns-spanned="1">
                  <text:p text:style-name="table_al">
                    <text:span text:style-name="nadrukvet">1,</text:span>
                    <text:span text:style-name="nadrukvet">8</text:span>
                    <text:span text:style-name="nadrukvet">5</text:span>
                  </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 in formaat &gt; A3 tot een grootte ≥ A1 in zwart/wit</text:p>
                </table:table-cell>
                <table:table-cell table:style-name="entry" table:number-rows-spanned="1" table:number-columns-spanned="1">
                  <text:p text:style-name="table_al">
                    <text:span text:style-name="nadrukvet">9</text:span>
                    <text:span text:style-name="nadrukvet">,65</text:span>
                  </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 in formaat &gt; A1 tot een grootte ≥ A0 in zwart/wit</text:p>
                </table:table-cell>
                <table:table-cell table:style-name="entry" table:number-rows-spanned="1" table:number-columns-spanned="1">
                  <text:p text:style-name="table_al">
                    <text:span text:style-name="nadrukvet">1</text:span>
                    <text:span text:style-name="nadrukvet">2</text:span>
                    <text:span text:style-name="nadrukvet">,</text:span>
                    <text:span text:style-name="nadrukvet">3</text:span>
                    <text:span text:style-name="nadrukvet">0</text:span>
                  </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 in formaat &gt; A0 in zwart/wit</text:p>
                </table:table-cell>
                <table:table-cell table:style-name="entry" table:number-rows-spanned="1" table:number-columns-spanned="1">
                  <text:p text:style-name="table_al">
                    <text:span text:style-name="nadrukvet">1</text:span>
                    <text:span text:style-name="nadrukvet">4,75</text:span>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20,70</text:span>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1,</text:span>
                    <text:span text:style-name="nadrukvet">20</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een container voor de afvoer van huishoudelijke afvalstoffen bij vermissing of diefstal</text:p>
                </table:table-cell>
                <table:table-cell table:style-name="entry" table:number-rows-spanned="1" table:number-columns-spanned="1">
                  <text:p text:style-name="table_al">
                    <text:span text:style-name="nadrukvet">73,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aanvraag tot verkrijgen van een vergunning voor het aansluiten van een perceel op de gemeentelijke riolering, per aan te sluiten perceel</text:p>
                </table:table-cell>
                <table:table-cell table:style-name="entry" table:number-rows-spanned="1" table:number-columns-spanned="1">
                  <text:p text:style-name="table_al">
                    <text:span text:style-name="nadrukvet">654,10</text:span>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Het in 19.4.1 genoemde bedrag wordt verhoogd met het bedrag van per meter aan te sluiten rioolbuis in de openbare grond, blijkend uit een begroting die terzake door of vanwege het college van burgemeester en wethouders is opgesteld. De aanvrager kan gedurende 5 werkdagen na het overleggen van de begrote kosten zijn aanvraag kosteloos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Indien een begroting als bedoeld in 19.4.1 is uitgebracht, wordt een aanvraag in behandeling genomen op de eerstvolgende werkdag na de dag waarop het bedrag vermeld in de begroting bij de gemeente is ontvangen, met dien verstande dat de aanvrager gedurende 5 werkdagen na het overleggen van de begrote kosten zijn aanvraag kosteloos kan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Indien de werkelijke aansluitkosten minder bedragen dan het aan de hand van de begroting als bedoeld in 19.4.1 geraamde bedrag, wordt voor het verschil teruggaaf verleen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strekken van een toegangspasje voor de toegang tot de milieustraat op de gemeentewerf bij vermissing of diefstal </text:p>
                </table:table-cell>
                <table:table-cell table:style-name="entry" table:number-rows-spanned="1" table:number-columns-spanned="1">
                  <text:p text:style-name="table_al">
                    <text:span text:style-name="nadrukvet">32,30</text:span>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De leges voor het op aanvraag ter inzage geven van bescheiden betreffende een beschikt bouwwerk bedragen per bouwdossier </text:p>
                </table:table-cell>
                <table:table-cell table:style-name="entry" table:number-rows-spanned="1" table:number-columns-spanned="1">
                  <text:p text:style-name="table_al">
                    <text:span text:style-name="nadrukvet">1</text:span>
                    <text:span text:style-name="nadrukvet">2,10</text:span>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voor het terugkrijgen van een door de gemeente Bunnik verwijderde fout gestalde fiets.</text:p>
                </table:table-cell>
                <table:table-cell table:style-name="entry" table:number-rows-spanned="1" table:number-columns-spanned="1">
                  <text:p text:style-name="table_al">
                    <text:span text:style-name="nadrukvet">2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0 - Lozingenbesluit bodembeschermin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1 - Beoordelen bodemsanerin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oordeling bodemsaner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beoordeling van de resultaten van een saneringspl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saneringskosten tot € 100.000,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beoordeling nader saneringsonderzoek</text:p>
                </table:table-cell>
                <table:table-cell table:style-name="entry" table:number-rows-spanned="1" table:number-columns-spanned="1">
                  <text:p text:style-name="table_al">
                    <text:span text:style-name="nadrukvet">3</text:span>
                    <text:span text:style-name="nadrukvet">8</text:span>
                    <text:span text:style-name="nadrukvet">6,</text:span>
                    <text:span text:style-name="nadrukvet">1</text:span>
                    <text:span text:style-name="nadrukvet">5</text:span>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beoordeling saneringsplan</text:p>
                </table:table-cell>
                <table:table-cell table:style-name="entry" table:number-rows-spanned="1" table:number-columns-spanned="1">
                  <text:p text:style-name="table_al">
                    <text:span text:style-name="nadrukvet">3</text:span>
                    <text:span text:style-name="nadrukvet">8</text:span>
                    <text:span text:style-name="nadrukvet">6,</text:span>
                    <text:span text:style-name="nadrukvet">1</text:span>
                    <text:span text:style-name="nadrukvet">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saneringskosten tussen € 100.000,00 en € 500.000,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beoordeling nader saneringsonderzoek</text:p>
                </table:table-cell>
                <table:table-cell table:style-name="entry" table:number-rows-spanned="1" table:number-columns-spanned="1">
                  <text:p text:style-name="table_al">
                    <text:span text:style-name="nadrukvet">757,30</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beoordeling saneringsplan</text:p>
                </table:table-cell>
                <table:table-cell table:style-name="entry" table:number-rows-spanned="1" table:number-columns-spanned="1">
                  <text:p text:style-name="table_al">
                    <text:span text:style-name="nadrukvet">757,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saneringskosten hoger dan € 500.0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voor beoordeling nader saneringsonderzoek</text:p>
                </table:table-cell>
                <table:table-cell table:style-name="entry" table:number-rows-spanned="1" table:number-columns-spanned="1">
                  <text:p text:style-name="table_al">
                    <text:span text:style-name="nadrukvet">1.</text:span>
                    <text:span text:style-name="nadrukvet">498,85</text:span>
                  </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voor beoordeling saneringsplan</text:p>
                </table:table-cell>
                <table:table-cell table:style-name="entry" table:number-rows-spanned="1" table:number-columns-spanned="1">
                  <text:p text:style-name="table_al">
                    <text:span text:style-name="nadrukvet">1.</text:span>
                    <text:span text:style-name="nadrukvet">498,8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tel 2 Dienstverlening vallend onder fysieke leefomgeving/ omgevingsvergunnin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 - Begripsomschrijv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text:span text:style-name="nadrukcur">Uniforme administratieve voorwaarden voor de uitvoering van werken en van technische installatiewerken 2012</text:span>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Een omgevingsvergunning als bedoeld in artikel 5.1 or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trekking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Wijziging van een besluit als bedoeld in de onderdelen 2.1.2.2, 2.1.2.3 en 2.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Een besluit in het kader van de Omgevingswet, anders dan bedoeld in de onderdelen 2.1.2.2 tot en met 2.1.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De in artikel 2.1.2 bedoelde leges worden geheven naar de tarieven zoals opgenomen in de volgende paragraf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artikelen 2.3.1 en 2.3.16 t/m 2.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 - Vooroverleg / beoordeling concept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span text:style-name="nadrukvet"> </text:span>
                    <text:span text:style-name="nadrukvet">1.635,15</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Omgevingswet vergunbaar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bouwkosten niet meer bedragen dan € 30.000</text:p>
                </table:table-cell>
                <table:table-cell table:style-name="entry" table:number-rows-spanned="1" table:number-columns-spanned="1">
                  <text:p text:style-name="table_al">
                    <text:span text:style-name="nadrukvet">210,50</text:span>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bouwkosten € 30.000 of meer bedragen</text:p>
                </table:table-cell>
                <table:table-cell table:style-name="entry" table:number-rows-spanned="1" table:number-columns-spanned="1">
                  <text:p text:style-name="table_al">
                    <text:span text:style-name="nadrukvet">491,30</text:span>
                  </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2.4</text:p>
                </table:table-cell>
                <table:table-cell table:style-name="entry" table:number-rows-spanned="1" table:number-columns-spanned="1">
                  <text:p text:style-name="table_al">Onderzoekskos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nderdeel 2.2.1 genoemde bedrag wordt verhoogd met de kosten voor het tot stand brengen van het (partiële, wijzigen of uit te werken) bestemmingsplan (kosten beoordelen en/of opstellen ruimtelijke onderbouwin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2.6</text:p>
                </table:table-cell>
                <table:table-cell table:style-name="entry" table:number-rows-spanned="1" table:number-columns-spanned="1">
                  <text:p text:style-name="table_al">Doorbelasten begeleidingskosten aan aanvrag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genoemde in onderdeel 2.2.1. brengt de gemeente de kosten bij de aanvrager van een vooroverleg/concept aanvraag in rekening die zij maakt voor de begeleiding van het vooroverlegplan in de vooroverlegfase. Hierbij worden door de gemeente de aantoonbaar daadwerkelijk gemaakte (interne en externe) kosten periodiek aan de aanvrager doorbelast, nadat voorafgaand aan de werkzaamheden een kostenraming is overlegd. De aanvrager kan gedurende 5 werkdagen na het overleggen van de kostenraming zijn aanvraag kosteloos intrekk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3 - Omgevingsvergun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bouwkosten tot 20.000.000,00</text:p>
                </table:table-cell>
                <table:table-cell table:style-name="entry" table:number-rows-spanned="1" table:number-columns-spanned="1">
                  <text:p text:style-name="table_al">
                    <text:span text:style-name="nadrukvet">2,9</text:span>
                    <text:span text:style-name="nadrukvet">9</text:span>
                    <text:span text:style-name="nadrukvet">% van de bouwkos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20.000.000,00</text:p>
                </table:table-cell>
                <table:table-cell table:style-name="entry" table:number-rows-spanned="1" table:number-columns-spanned="1">
                  <text:p text:style-name="table_al">
                    <text:span text:style-name="nadrukvet">600.000,00</text:span>
                  </text:p>
                  <text:p text:style-name="table_al">
                    <text:span text:style-name="nadrukvet">vermeerderd met </text:span>
                    <text:span text:style-name="nadrukvet">1,73% van de bouw</text:span>
                    <text:span text:style-name="nadrukvet">kosten</text:span>
                    <text:span text:style-name="nadrukvet"> boven 20.000.000,00</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mgevingsplanactiviteit: bouwactiviteit, in stand houden of gebruiken bouwwerk (ruimtelijk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ouwkosten tot € 20.000.000,00</text:p>
                </table:table-cell>
                <table:table-cell table:style-name="entry" table:number-rows-spanned="1" table:number-columns-spanned="1">
                  <text:p text:style-name="table_al">
                    <text:span text:style-name="nadrukvet">2,99% van de 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0.000.000,00</text:p>
                </table:table-cell>
                <table:table-cell table:style-name="entry" table:number-rows-spanned="1" table:number-columns-spanned="1">
                  <text:p text:style-name="table_al">
                    <text:span text:style-name="nadrukvet">600.000,00</text:span>
                  </text:p>
                  <text:p text:style-name="table_al">
                    <text:span text:style-name="nadrukvet">vermeerderd met 1,73% van de bouwkosten boven 20.00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an de advieskosten voor het toetsen aan welstandsnota en/of beeldkwaliteitsplannen door de welstandscommissie volgens de op dat moment geldende tarievenstructuur van Welstand en MooiSticht. (zie bijlage tarieven welstandstoet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1.</text:span>
                    <text:span text:style-name="nadrukvet">125</text:span>
                    <text:span text:style-name="nadrukvet">,00</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een advies benodigd is inzake nieuwe vestigingen en/of beoordeling van een bedrijfsplan</text:p>
                </table:table-cell>
                <table:table-cell table:style-name="entry" table:number-rows-spanned="1" table:number-columns-spanned="1">
                  <text:p text:style-name="table_al">
                    <text:span text:style-name="nadrukvet">1.325,00</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r ook wordt verzocht om uitspraken van een commissie voor bezwaar en beroep en/of gerechtelijke uitspraken te betrekken</text:p>
                </table:table-cell>
                <table:table-cell table:style-name="entry" table:number-rows-spanned="1" table:number-columns-spanned="1">
                  <text:p text:style-name="table_al">
                    <text:span text:style-name="nadrukvet">1.395,00</text:span>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nadere adviezen gevraagd worden op eerder uitgebrachte adviezen</text:p>
                </table:table-cell>
                <table:table-cell table:style-name="entry" table:number-rows-spanned="1" table:number-columns-spanned="1">
                  <text:p text:style-name="table_al">
                    <text:span text:style-name="nadrukvet">700,00</text:span>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een second opinion gevraagd wordt</text:p>
                </table:table-cell>
                <table:table-cell table:style-name="entry" table:number-rows-spanned="1" table:number-columns-spanned="1">
                  <text:p text:style-name="table_al">
                    <text:span text:style-name="nadrukvet">1.7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ouwkosten tot 20.000.000,00</text:p>
                </table:table-cell>
                <table:table-cell table:style-name="entry" table:number-rows-spanned="1" table:number-columns-spanned="1">
                  <text:p text:style-name="table_al">
                    <text:span text:style-name="nadrukvet">2,9</text:span>
                    <text:span text:style-name="nadrukvet">9</text:span>
                    <text:span text:style-name="nadrukvet">% van de bouwkos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20.000.000,00</text:p>
                </table:table-cell>
                <table:table-cell table:style-name="entry" table:number-rows-spanned="1" table:number-columns-spanned="1">
                  <text:p text:style-name="table_al">
                    <text:span text:style-name="nadrukvet">600.000,00</text:span>
                  </text:p>
                  <text:p text:style-name="table_al">
                    <text:span text:style-name="nadrukvet">vermeerderd met </text:span>
                    <text:span text:style-name="nadrukvet">1,73% van de bouw</text:span>
                    <text:span text:style-name="nadrukvet">kosten</text:span>
                    <text:span text:style-name="nadrukvet"> boven 20.000.000,00</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constructieberekeningen en teken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gediende constructieberekeningen en tekeningen moeten worden gecontroleer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met bouwkosten &lt; € 30.000,00</text:p>
                </table:table-cell>
                <table:table-cell table:style-name="entry" table:number-rows-spanned="1" table:number-columns-spanned="1">
                  <text:p text:style-name="table_al">
                    <text:span text:style-name="nadrukvet">2</text:span>
                    <text:span text:style-name="nadrukvet">50</text:span>
                    <text:span text:style-name="nadrukvet">,5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met bouwkosten van € 30.000,00 tot € 150.000,00</text:p>
                </table:table-cell>
                <table:table-cell table:style-name="entry" table:number-rows-spanned="1" table:number-columns-spanned="1">
                  <text:p text:style-name="table_al">
                    <text:span text:style-name="nadrukvet">502,15</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met bouwkosten van € 150.000,00 tot € 500.000,00</text:p>
                </table:table-cell>
                <table:table-cell table:style-name="entry" table:number-rows-spanned="1" table:number-columns-spanned="1">
                  <text:p text:style-name="table_al">
                    <text:span text:style-name="nadrukvet">753,35</text:span>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met bouwkosten van € 500.000,00 tot € 1.500.000,00</text:p>
                </table:table-cell>
                <table:table-cell table:style-name="entry" table:number-rows-spanned="1" table:number-columns-spanned="1">
                  <text:p text:style-name="table_al">
                    <text:span text:style-name="nadrukvet">994,35</text:span>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met bouwkosten van € 1.500.000,00 en meer</text:p>
                </table:table-cell>
                <table:table-cell table:style-name="entry" table:number-rows-spanned="1" table:number-columns-spanned="1">
                  <text:p text:style-name="table_al">
                    <text:span text:style-name="nadrukvet">1.</text:span>
                    <text:span text:style-name="nadrukvet">506,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geluidsonderzoe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de ingediende geluidsonderzoeken moeten worden gecontroleerd:</text:p>
                </table:table-cell>
                <table:table-cell table:style-name="entry" table:number-rows-spanned="1" table:number-columns-spanned="1">
                  <text:p text:style-name="table_al">
                    <text:span text:style-name="nadrukvet">443,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5.1. eerste lid aanhef onder a, van de Omgevingswet, bedraagt het tarief, berekend overeenkomstig de tarieven vermeld in artikel 2.3.1.1 (bouw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span text:style-name="nadrukvet">512</text:span>
                    <text:span text:style-name="nadrukvet">,</text:span>
                    <text:span text:style-name="nadrukvet">20</text:span>
                    <text:span text:style-name="nadrukvet"/>
                  </text:p>
                  <text:p text:style-name="table_al">
                    <text:span text:style-name="nadrukvet">vermeerderd met 0,5% van </text:span>
                    <text:span text:style-name="nadrukvet">de bouwkosten tot een maximum van </text:span>
                  </text:p>
                  <text:p text:style-name="table_al">
                    <text:span text:style-name="nadrukvet">6.250,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De in 2.3.2 en 2.3.3 genoemde tarieven zijn van toepassing als de aanvraag een binnenplanse omgevingsplanactiviteit betreft. Als de aanvraag een buitenplanse omgevingsplanactiviteit betreft</text:p>
                  <text:p text:style-name="table_al"> wordt het tarief: </text:p>
                </table:table-cell>
                <table:table-cell table:style-name="entry" table:number-rows-spanned="1" table:number-columns-spanned="1">
                  <text:p text:style-name="table_al">
                    <text:span text:style-name="nadrukvet">7.556,75</text:span>
                  </text:p>
                  <text:p text:style-name="table_al">
                    <text:span text:style-name="nadrukvet">vermeerderd met 0,5% van </text:span>
                    <text:span text:style-name="nadrukvet">de bouwkosten tot een maximum van </text:span>
                  </text:p>
                  <text:p text:style-name="table_al">
                    <text:span text:style-name="nadrukvet">43.500,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Het in artikel 2.3.2 en 2.3.3 genoemde bedrag wordt verhoogd met de kosten voor het tot stand brengen van dit product (zoals kosten beoordelen onderbouwin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1.024,4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met betrekking tot een beschermd gemeentelijk monument, bedraagt het tar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monument of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3</text:span>
                    <text:span text:style-name="nadrukvet">84,15</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mgevingsplanactiviteit: sloopactiviteit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of bij toepassing van artikel 18 van de gemeentelijke erfgoedverordening in samenhang met artikel 22.8 van de Omgevingswet en artikel 2.1a van het Omgevingsbesluit:</text:p>
                </table:table-cell>
                <table:table-cell table:style-name="entry" table:number-rows-spanned="1" table:number-columns-spanned="1">
                  <text:p text:style-name="table_al">
                    <text:span text:style-name="nadrukvet">51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2.3.6.,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text:span text:style-name="nadrukvet"> </text:span>
                    <text:span text:style-name="nadrukvet">512,20</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512,20</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Het in onderdeel 2.3.8 genoemde bedrag wordt verhoogd met de kosten voor het realiseren van het aanleggen van een weg of verandering brengen in de wijze van aanleg van een we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512,20</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in onderdeel 2.3.9 genoemde bedrag wordt verhoogd met de kosten voor het realiseren van het maken, hebben, veranderen of veranderen van het gebruik van een uitwe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bescherm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text:span text:style-name="nadrukvet">512,2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span text:style-name="nadrukvet">51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ten en soorten in een door de minister van Landbouw, Natuur en Voedselkwaliteit aangewezen gebied als bedoeld in artikel 2.7, tweede lid, van de Wet natuurbescherming</text:p>
                </table:table-cell>
                <table:table-cell table:style-name="entry" table:number-rows-spanned="1" table:number-columns-spanned="1">
                  <text:p text:style-name="table_al">
                    <text:span text:style-name="nadrukvet">1.024,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om een omgevingsvergunning betrekking heeft op een handeling waarvoor op grond van artikel 3.3 en  3.8 van de Wet natuurbescherming en artikel 3.8 gelezen in samenhang met artikel 3.10, tweede lid, van de Wet natuurbescherming ontheffing of vrijstelling nodig is, bedraagt het tarief:</text:p>
                </table:table-cell>
                <table:table-cell table:style-name="entry" table:number-rows-spanned="1" table:number-columns-spanned="1">
                  <text:p text:style-name="table_al">
                    <text:span text:style-name="nadrukvet">1.024,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artikel 2.3.1.1,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51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512,20</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3</text:span>
                    <text:span text:style-name="nadrukvet">88,95</text:span>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span text:style-name="nadrukvet">3</text:span>
                    <text:span text:style-name="nadrukvet">88,95</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als het een gemeentelijke verordening betreft, bedraagt het tarief voor administratieve handelingen, wijziging tenaamstelling etc.:</text:p>
                </table:table-cell>
                <table:table-cell table:style-name="entry" table:number-rows-spanned="1" table:number-columns-spanned="1">
                  <text:p text:style-name="table_al">
                    <text:span text:style-name="nadrukvet">3</text:span>
                    <text:span text:style-name="nadrukvet">8</text:span>
                    <text:span text:style-name="nadrukvet">8,</text:span>
                    <text:span text:style-name="nadrukvet">9</text:span>
                    <text:span text:style-name="nadrukvet">5</text:span>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text:span text:style-name="nadrukvet">210,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3</text:span>
                    <text:span text:style-name="nadrukvet">88,95</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95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able:table-cell>
                <table:table-cell table:style-name="entry" table:number-rows-spanned="1" table:number-columns-spanned="1">
                  <text:p text:style-name="table_al">
                    <text:span text:style-name="nadrukvet">4</text:span>
                    <text:span text:style-name="nadrukvet">91,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912,35</text:span>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span text:style-name="nadrukvet">912,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 Verminderin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2.4.1</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 Teruggaa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of maatwerkvoorschrift bij reguliere procedur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gebruiken bouwwerken in relatie tot brandveiligheid, of monumentactiviteiten,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span text:style-name="nadrukvet">90% van de op grond van die onderdelen voor de betreffende activiteit verschuldigde leg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text:span text:style-name="nadrukvet"> </text:span>
                    <text:span text:style-name="nadrukvet">75% met een maximum tot 2.0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 afwijking van 2.5.1 enkel voor een project dat geheel of gedeeltelijk bestaat uit planologisch strijdig gebruik / project als bedoeld in artikel 2.23, indien de aanvraag binnen 8 weken na indiening wordt ingetrokken, bestaat aanspraak op teruggaaf van een deel van de leges. De teruggaaf bedraagt 95%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 - Intrekking omgevingsvergun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ruggaaf als gevolg van intrekking verleende omgevingsvergunning voor bouw-, aanleg-, planologisch strijdig gebruik, gebruiken bouwwerken in relatie tot brandveiligheid, of monument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planologisch strijdig gebruik, gebruiken bouwwerken in relatie tot brandveiligheid, of monumentenactiviteiten intrekt, bestaat tot en met 12 maanden na verlening van de vergunning aanspraak op teruggaaf van een deel van de leges, mits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ruggaaf als gevolg van intrekking verleende omgevingsvergunning op verzoek van de aanvrager voor bouw-, aanleg-, planologisch strijdig gebruik, gebruiken bouwwerken in relatie tot brandveiligheid, of monumenten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planologisch strijdig gebruik, gebruiken bouwwerken in relatie tot brandveiligheid, of monumentenactiviteiten intrekt op verzoek van de aanvrager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7 - Wijziging omgevingsvergunning als gevolg van wijziging projec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2</text:span>
                    <text:span text:style-name="nadrukvet">41</text:span>
                    <text:span text:style-name="nadrukvet">,</text:span>
                    <text:span text:style-name="nadrukvet">75</text:span>
                  </text:p>
                  <text:p text:style-name="table_al">
                    <text:span text:style-name="nadrukvet">vermeerderd met 0,2% van de bouwko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8 - Bestemmingswijzigingen zonder activiteit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door de gemeente opgesteld omgevingsplan, als de aanvraag betrekking heeft op:</text:p>
                </table:table-cell>
                <table:table-cell table:style-name="entry" table:number-rows-spanned="1" table:number-columns-spanned="1">
                  <text:p text:style-name="table_al">
                    <text:span text:style-name="nadrukvet">1</text:span>
                    <text:span text:style-name="nadrukvet">1.523,8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omgevingsplan</text:p>
                </table:table-cell>
                <table:table-cell table:style-name="entry" table:number-rows-spanned="1" table:number-columns-spanned="1">
                  <text:p text:style-name="table_al">
                    <text:span text:style-name="nadrukvet">6.402,15</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sprake is van aanvullend onderzoek of meerkosten, bij genoemde aanvragen onder lid 1 en lid 2 dan zullen deze via een extra opdracht uitgezet worden bij de Omgevingsdienst Regio Utrecht. Hiervoor wordt aan de aanvrager opgaaf van de begrote kosten gedaan. De aanvrager kan gedurende 5 werkdagen na het overleggen van de begrote kosten zijn aanvraag kosteloos intrekken. De extra kosten zullen, één op één in rekening worden gebracht bij de aanvrager of initiatiefnemer.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nemen van een voorbereidingsbesluit als bedoeld in artikel 3.7 van de Wet ruimtelijke ordening</text:p>
                </table:table-cell>
                <table:table-cell table:style-name="entry" table:number-rows-spanned="1" table:number-columns-spanned="1">
                  <text:p text:style-name="table_al">
                    <text:span text:style-name="nadrukvet">2.</text:span>
                    <text:span text:style-name="nadrukvet">560,95</text:span>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in onderdeel 2.8.1, 2.8.2 of 2.8.4 genoemde bedrag wordt verhoogd met de kosten voor het tot stand brengen van het (partiële, wijzigen of uit te werken) bestemmingsplan (kosten beoordelen en/of opstellen ruimtelijke onderbouwing). Hiervoor wordt aan de aanvrager opgaaf van de begrote kosten gedaan. De aanvrager kan gedurende 5 werkdagen na het overleggen van de begrote kosten zijn aanvraag kosteloos intrekk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9 - 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0 - In deze titel niet benoemde beschikk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21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1.697,35</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text:span text:style-name="nadrukvet">1.697,35</text:span>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text:span text:style-name="nadrukvet">1.379,10</text:span>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text:span text:style-name="nadrukvet">1.379,10</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848,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848,70</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text:span text:style-name="nadrukvet">1.697,35</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text:span text:style-name="nadrukvet">1.697,35</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text:span text:style-name="nadrukvet">1.697,35</text:span>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text:span text:style-name="nadrukvet">1.697,35</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waardige 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text:span text:style-name="nadrukvet">1.145,95</text:span>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text:span text:style-name="nadrukvet">716,20</text:span>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text:span text:style-name="nadrukvet">1.697,35</text:span>
                  </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text:span text:style-name="nadrukvet">716,20</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aanvraag om wijziging van voorschriften van een omgevingsvergunning is een tarief verschuldig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text:span text:style-name="nadrukvet">1.697,35</text:span>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text:span text:style-name="nadrukvet">572,95</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text:span text:style-name="nadrukvet">2.546,05</text:span>
                  </text:p>
                </table:table-cell>
              </table:table-row>
              <table:table-row table:style-name="row">
                <table:table-cell table:style-name="entry" table:number-rows-spanned="1" table:number-columns-spanned="1">
                  <text:p text:style-name="table_al">2.48.2</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text:span text:style-name="nadrukvet">3.446,40</text:span>
                  </text:p>
                </table:table-cell>
              </table:table-row>
              <table:table-row table:style-name="row">
                <table:table-cell table:style-name="entry" table:number-rows-spanned="1" table:number-columns-spanned="1">
                  <text:p text:style-name="table_al">2.48.3</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text:span text:style-name="nadrukvet">6.012,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318,25</text:span>
                  </text:p>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318,25</text:span>
                  </text:p>
                </table:table-cell>
              </table:table-row>
              <table:table-row table:style-name="row">
                <table:table-cell table:style-name="entry" table:number-rows-spanned="1" table:number-columns-spanned="1">
                  <text:p text:style-name="table_al">2.49.3</text:p>
                </table:table-cell>
                <table:table-cell table:style-name="entry" table:number-rows-spanned="1" table:number-columns-spanned="1">
                  <text:p text:style-name="table_al">Als uit het bodemgesteldheidsonderzoek blijkt dat een saneringsonderzoek nodig is en/of de bodem dient te worden gesaneerd en aan de omgevingsvergunning één of meer saneringsvoorwaarden dienen te worden verbon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3.1</text:p>
                </table:table-cell>
                <table:table-cell table:style-name="entry" table:number-rows-spanned="1" table:number-columns-spanned="1">
                  <text:p text:style-name="table_al">bij saneringskosten tot ten hoogste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een nader (sanerings)onderzoek of beoordeling van het saneringsplan</text:p>
                </table:table-cell>
                <table:table-cell table:style-name="entry" table:number-rows-spanned="1" table:number-columns-spanned="1">
                  <text:p text:style-name="table_al">
                    <text:span text:style-name="nadrukvet">530,40</text:span>
                  </text:p>
                </table:table-cell>
              </table:table-row>
              <table:table-row table:style-name="row">
                <table:table-cell table:style-name="entry" table:number-rows-spanned="1" table:number-columns-spanned="1">
                  <text:p text:style-name="table_al">2.49.3.2</text:p>
                </table:table-cell>
                <table:table-cell table:style-name="entry" table:number-rows-spanned="1" table:number-columns-spanned="1">
                  <text:p text:style-name="table_al">bij saneringskosten tussen € 100.000 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een nader (sanerings)onderzoek of beoordeling van het saneringsplan</text:p>
                </table:table-cell>
                <table:table-cell table:style-name="entry" table:number-rows-spanned="1" table:number-columns-spanned="1">
                  <text:p text:style-name="table_al">
                    <text:span text:style-name="nadrukvet">1.060,85</text:span>
                  </text:p>
                </table:table-cell>
              </table:table-row>
              <table:table-row table:style-name="row">
                <table:table-cell table:style-name="entry" table:number-rows-spanned="1" table:number-columns-spanned="1">
                  <text:p text:style-name="table_al">2.49.3.3</text:p>
                </table:table-cell>
                <table:table-cell table:style-name="entry" table:number-rows-spanned="1" table:number-columns-spanned="1">
                  <text:p text:style-name="table_al">bij saneringskosten € 500.000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een nader (sanerings)onderzoek of beoordeling van het saneringsplan</text:p>
                </table:table-cell>
                <table:table-cell table:style-name="entry" table:number-rows-spanned="1" table:number-columns-spanned="1">
                  <text:p text:style-name="table_al">
                    <text:span text:style-name="nadrukvet">2.015,60</text:span>
                  </text:p>
                </table:table-cell>
              </table:table-row>
              <table:table-row table:style-name="row">
                <table:table-cell table:style-name="entry" table:number-rows-spanned="1" table:number-columns-spanned="1">
                  <text:p text:style-name="table_al">2.49.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ext:span text:style-name="nadrukvet">318,25</text:span>
                  </text:p>
                </table:table-cell>
              </table:table-row>
              <table:table-row table:style-name="row">
                <table:table-cell table:style-name="entry" table:number-rows-spanned="1" table:number-columns-spanned="1">
                  <text:p text:style-name="table_al">2.49.5</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text:span text:style-name="nadrukvet">7.425,90</text:span>
                  </text:p>
                </table:table-cell>
              </table:table-row>
              <table:table-row table:style-name="row">
                <table:table-cell table:style-name="entry" table:number-rows-spanned="1" table:number-columns-spanned="1">
                  <text:p text:style-name="table_al">2.49.6</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text:span text:style-name="nadrukvet">318,25</text:span>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tel 3 Dienstverlening Europese dienstenrichtlijn en niet vallend onder titel 2</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 - Horeca</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van het in behandeling nem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Alcoholwet (primaire vergunning horeca/ slijterij)</text:p>
                </table:table-cell>
                <table:table-cell table:style-name="entry" table:number-rows-spanned="1" table:number-columns-spanned="1">
                  <text:p text:style-name="table_al">
                    <text:span text:style-name="nadrukvet">4</text:span>
                    <text:span text:style-name="nadrukvet">77,05</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Alcoholwet (wijzing van de inrichting)</text:p>
                </table:table-cell>
                <table:table-cell table:style-name="entry" table:number-rows-spanned="1" table:number-columns-spanned="1">
                  <text:p text:style-name="table_al">
                    <text:span text:style-name="nadrukvet">204,85</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eerste lid van de Alcoholwet</text:p>
                </table:table-cell>
                <table:table-cell table:style-name="entry" table:number-rows-spanned="1" table:number-columns-spanned="1">
                  <text:p text:style-name="table_al">
                    <text:span text:style-name="nadrukvet">204,85</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4, vierde lid van de Alcoholwet</text:p>
                </table:table-cell>
                <table:table-cell table:style-name="entry" table:number-rows-spanned="1" table:number-columns-spanned="1">
                  <text:p text:style-name="table_al">
                    <text:span text:style-name="nadrukvet">102,45</text:span>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35 van de Alcoholwet (o.a. alcohol tijdens evenement)</text:p>
                </table:table-cell>
                <table:table-cell table:style-name="entry" table:number-rows-spanned="1" table:number-columns-spanned="1">
                  <text:p text:style-name="table_al">
                    <text:span text:style-name="nadrukvet">102,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 - Organiseren evenemen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t in dit hoofdstuk wordt verstaan onder evenementen categorie A, B en C is vastgelegd in het vigerende evenementenvergunningsbeleid van de gemeente Bunnik.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A-evenement</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B-evenement</text:p>
                </table:table-cell>
                <table:table-cell table:style-name="entry" table:number-rows-spanned="1" table:number-columns-spanned="1">
                  <text:p text:style-name="table_al">
                    <text:span text:style-name="nadrukvet">300,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C-evenement</text:p>
                </table:table-cell>
                <table:table-cell table:style-name="entry" table:number-rows-spanned="1" table:number-columns-spanned="1">
                  <text:p text:style-name="table_al">
                    <text:span text:style-name="nadrukvet">3.258,9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3 - Prostitutiebedrijv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eerste lid, van de Algemene Plaatselijke Verorde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2.</text:span>
                    <text:span text:style-name="nadrukvet">371,45</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1.</text:span>
                    <text:span text:style-name="nadrukvet">591,8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 Splitsingsvergunning woonruimte</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entry" table:number-rows-spanned="1" table:number-columns-spanned="1">
                  <text:p text:style-name="table_al">
                    <text:span text:style-name="nadrukvet">4</text:span>
                    <text:span text:style-name="nadrukvet">77,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 - Leefmilieuverordening - Reserver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 - Brandbeveiligingsverorde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span text:style-name="nadrukvet">2</text:span>
                    <text:span text:style-name="nadrukvet">8</text:span>
                    <text:span text:style-name="nadrukvet">9,0</text:span>
                    <text:span text:style-name="nadrukvet">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inrichting met een vloeroppervlakte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 0 tot 100 m²</text:p>
                </table:table-cell>
                <table:table-cell table:style-name="entry" table:number-rows-spanned="1" table:number-columns-spanned="1">
                  <text:p text:style-name="table_al">
                    <text:span text:style-name="nadrukvet">2</text:span>
                    <text:span text:style-name="nadrukvet">8</text:span>
                    <text:span text:style-name="nadrukvet">9,0</text:span>
                    <text:span text:style-name="nadrukvet">5</text:span>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 100 tot 500 m²</text:p>
                </table:table-cell>
                <table:table-cell table:style-name="entry" table:number-rows-spanned="1" table:number-columns-spanned="1">
                  <text:p text:style-name="table_al">
                    <text:span text:style-name="nadrukvet">3</text:span>
                    <text:span text:style-name="nadrukvet">82,05</text:span>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 500 tot 2.000 m²</text:p>
                </table:table-cell>
                <table:table-cell table:style-name="entry" table:number-rows-spanned="1" table:number-columns-spanned="1">
                  <text:p text:style-name="table_al">
                    <text:span text:style-name="nadrukvet">5</text:span>
                    <text:span text:style-name="nadrukvet">67,65</text:span>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 2.000 tot 5.000 m²</text:p>
                </table:table-cell>
                <table:table-cell table:style-name="entry" table:number-rows-spanned="1" table:number-columns-spanned="1">
                  <text:p text:style-name="table_al">
                    <text:span text:style-name="nadrukvet">753,30</text:span>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 5.000 tot 15.000 m²</text:p>
                </table:table-cell>
                <table:table-cell table:style-name="entry" table:number-rows-spanned="1" table:number-columns-spanned="1">
                  <text:p text:style-name="table_al">
                    <text:span text:style-name="nadrukvet">939,00</text:span>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15.000 tot 25.000 m²</text:p>
                </table:table-cell>
                <table:table-cell table:style-name="entry" table:number-rows-spanned="1" table:number-columns-spanned="1">
                  <text:p text:style-name="table_al">
                    <text:span text:style-name="nadrukvet">1.</text:span>
                    <text:span text:style-name="nadrukvet">124,70</text:span>
                  </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25.000 tot 50.000 m²</text:p>
                </table:table-cell>
                <table:table-cell table:style-name="entry" table:number-rows-spanned="1" table:number-columns-spanned="1">
                  <text:p text:style-name="table_al">
                    <text:span text:style-name="nadrukvet">1.</text:span>
                    <text:span text:style-name="nadrukvet">310,30</text:span>
                  </text:p>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50.000 tot meer m²</text:p>
                </table:table-cell>
                <table:table-cell table:style-name="entry" table:number-rows-spanned="1" table:number-columns-spanned="1">
                  <text:p text:style-name="table_al">
                    <text:span text:style-name="nadrukvet">1.</text:span>
                    <text:span text:style-name="nadrukvet">495,95</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voor het in behandeling nemen van een aanvraag tot wijziging van de volgens artikel 2, eerste lid, van de Brandbeveiligingsverordening afgegeven vergunning, wanneer het aantal m2 vloeroppervlak van de oorspronkelijke vergunning niet wordt overschreden:</text:p>
                </table:table-cell>
                <table:table-cell table:style-name="entry" table:number-rows-spanned="1" table:number-columns-spanned="1">
                  <text:p text:style-name="table_al">
                    <text:span text:style-name="nadrukvet">2</text:span>
                    <text:span text:style-name="nadrukvet">8</text:span>
                    <text:span text:style-name="nadrukvet">9,0</text:span>
                    <text:span text:style-name="nadrukvet">5</text:span>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in behandeling nemen van een aanvraag tot uitbreiding van de volgens artikel 2, eerste lid, van de Brandbeveiligingsverordening afgegeven vergunning, waarbij alleen leges worden berekend conform 3.6.1.1 tot en met 3.6.1.8 over het aantal m2 van de uitbreiding. Eventuele wijzigingen worden om niet meegenom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7 - In deze titel niet benoemde vergunning, ontheffing of andere beschikk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211</text:span>
                    <text:span text:style-name="nadrukvet">,1</text:span>
                    <text:span text:style-name="nadrukvet">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8 - Overige vergunnin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voor en ontheffing als bedoeld in artikel 2:10, vierde lid, van de Algemene plaatselijke verordening:</text:p>
                </table:table-cell>
                <table:table-cell table:style-name="entry" table:number-rows-spanned="1" table:number-columns-spanned="1">
                  <text:p text:style-name="table_al">
                    <text:span text:style-name="nadrukvet">1</text:span>
                    <text:span text:style-name="nadrukvet">46</text:span>
                    <text:span text:style-name="nadrukvet">,</text:span>
                    <text:span text:style-name="nadrukvet">40</text:span>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afgifte van een vergunning voor het innemen van een standplaats als bedoeld in artikel 5:18 van de Algemene Plaatselijke Verordening:</text:p>
                </table:table-cell>
                <table:table-cell table:style-name="entry" table:number-rows-spanned="1" table:number-columns-spanned="1">
                  <text:p text:style-name="table_al">
                    <text:span text:style-name="nadrukvet">1</text:span>
                    <text:span text:style-name="nadrukvet">49,30</text:span>
                  </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 voor een ontheffing voor het aanbieden e.d. van geschreven of gedrukte stukken of afbeeldingen als bedoeld in artikel 2:6 van de Algemene Plaatselijke Verordening</text:p>
                </table:table-cell>
                <table:table-cell table:style-name="entry" table:number-rows-spanned="1" table:number-columns-spanned="1">
                  <text:p text:style-name="table_al">
                    <text:span text:style-name="nadrukvet">75,05</text:span>
                  </text:p>
                </table:table-cell>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4.3</text:p>
                </table:table-cell>
                <table:table-cell table:style-name="entry" table:number-rows-spanned="1" table:number-columns-spanned="1">
                  <text:p text:style-name="table_al">Het tarief bedraagt voor het in behandeling nemen van een aanvraag voor een vergunning voor het organiseren van een snuffelmarkt e.d. als bedoeld in artikel 5:23 van de Algemene Plaatselijke Verordening</text:p>
                </table:table-cell>
                <table:table-cell table:style-name="entry" table:number-rows-spanned="1" table:number-columns-spanned="1">
                  <text:p text:style-name="table_al">
                    <text:span text:style-name="nadrukvet">3</text:span>
                    <text:span text:style-name="nadrukvet">8,70</text:span>
                  </text:p>
                </table:table-cell>
              </table:table-row>
              <table:table-row table:style-name="row">
                <table:table-cell table:style-name="entry" table:number-rows-spanned="1" table:number-columns-spanned="1">
                  <text:p text:style-name="table_al">3.8.4.4</text:p>
                </table:table-cell>
                <table:table-cell table:style-name="entry" table:number-rows-spanned="1" table:number-columns-spanned="1">
                  <text:p text:style-name="table_al">Het tarief bedraagt voor het in behandeling nemen van een aanvraag voor een ontheffing voor het verbranden van afval als bedoeld in artikel 5:34 van de Algemene Plaatselijke Verordening</text:p>
                </table:table-cell>
                <table:table-cell table:style-name="entry" table:number-rows-spanned="1" table:number-columns-spanned="1">
                  <text:p text:style-name="table_al">
                    <text:span text:style-name="nadrukvet">2</text:span>
                    <text:span text:style-name="nadrukvet">59,95</text:span>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Niet genoemde vergunning of ontheff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overige hiervoor niet genoemde vergunningen, beschikkingen en ontheffingen verleend op grond van de Algemene Plaatselijke Verordening of andere bijzondere wetten</text:p>
                </table:table-cell>
                <table:table-cell table:style-name="entry" table:number-rows-spanned="1" table:number-columns-spanned="1">
                  <text:p text:style-name="table_al">
                    <text:span text:style-name="nadrukvet">42,10</text:span>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6.1</text:p>
                </table:table-cell>
                <table:table-cell table:style-name="entry" table:number-rows-spanned="1" table:number-columns-spanned="1">
                  <text:p text:style-name="table_al">een aanvraag tot het verkrijgen van een vergunning ingevolge artikel 2:28 van de Algemene Plaatselijke Verordening</text:p>
                </table:table-cell>
                <table:table-cell table:style-name="entry" table:number-rows-spanned="1" table:number-columns-spanned="1">
                  <text:p text:style-name="table_al">
                    <text:span text:style-name="nadrukvet">4</text:span>
                    <text:span text:style-name="nadrukvet">78,15</text:span>
                  </text:p>
                </table:table-cell>
              </table:table-row>
              <table:table-row table:style-name="row">
                <table:table-cell table:style-name="entry" table:number-rows-spanned="1" table:number-columns-spanned="1">
                  <text:p text:style-name="table_al">3.8.6.2</text:p>
                </table:table-cell>
                <table:table-cell table:style-name="entry" table:number-rows-spanned="1" table:number-columns-spanned="1">
                  <text:p text:style-name="table_al">een aanvraag tot het wijzigen van een vergunning ingevolge artikel 2:28 van de Algemene Plaatselijke Verordening</text:p>
                </table:table-cell>
                <table:table-cell table:style-name="entry" table:number-rows-spanned="1" table:number-columns-spanned="1">
                  <text:p text:style-name="table_al">
                    <text:span text:style-name="nadrukvet">204,95</text:span>
                  </text:p>
                </table:table-cell>
              </table:table-row>
              <table:table-row table:style-name="row">
                <table:table-cell table:style-name="entry" table:number-rows-spanned="1" table:number-columns-spanned="1">
                  <text:p text:style-name="table_al">3.8.6.3</text:p>
                </table:table-cell>
                <table:table-cell table:style-name="entry" table:number-rows-spanned="1" table:number-columns-spanned="1">
                  <text:p text:style-name="table_al">een aanvraag tot het verkrijgen van een vrijstelling als bedoeld in artikel 2:28 van de Algemene Plaatselijke Verordening</text:p>
                </table:table-cell>
                <table:table-cell table:style-name="entry" table:number-rows-spanned="1" table:number-columns-spanned="1">
                  <text:p text:style-name="table_al">
                    <text:span text:style-name="nadrukvet">102,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raadsbesluit van 14 december 2023</text:p>
                </table:table-cell>
                <table:table-cell table:style-name="entry"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 <text:span text:style-name="nr"/> Agrarische beoordelingscommissie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2">
                  <text:p text:style-name="table_al">Agrarische beoordelingscommissie 2024</text:p>
                </table:table-cell>
                <table:table-cell table:style-name="entry" table:number-rows-spanned="1" table:number-columns-spanned="1">
                  <text:p text:style-name="table_al">2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ándaardadvies bestaande bedrijven</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zake nieuwe vestigingen en/of beoordeling van een bedrijfsplan</text:p>
                </table:table-cell>
                <table:table-cell table:style-name="entry" table:number-rows-spanned="1" table:number-columns-spanned="1">
                  <text:p text:style-name="table_al">€ 1.3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aarbij ons wordt verzocht ook uitspraken van een commissie voor bezwaar en beroep en/of gerechtelijke uitspraken te betrekken</text:p>
                </table:table-cell>
                <table:table-cell table:style-name="entry" table:number-rows-spanned="1" table:number-columns-spanned="1">
                  <text:p text:style-name="table_al">€ 1.3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adere adviezen op eerder uitgebrachte adviezen</text:p>
                </table:table-cell>
                <table:table-cell table:style-name="entry" table:number-rows-spanned="1" table:number-columns-spanned="1">
                  <text:p text:style-name="table_al">€ 7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econd opinion</text:p>
                </table:table-cell>
                <table:table-cell table:style-name="entry" table:number-rows-spanned="1" table:number-columns-spanned="1">
                  <text:p text:style-name="table_al">€ 1.7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poedadvies</text:p>
                </table:table-cell>
                <table:table-cell table:style-name="entry" table:number-rows-spanned="1" table:number-columns-spanned="1">
                  <text:p text:style-name="table_al">Toeslag à € 400,00 op bovenvermel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xtra uren</text:p>
                </table:table-cell>
                <table:table-cell table:style-name="entry" table:number-rows-spanned="1" table:number-columns-spanned="1">
                  <text:p text:style-name="table_al">€ 100,00 /uur</text:p>
                </table:table-cell>
                <table:table-cell table:style-name="entry" table:number-rows-spanned="1" table:number-columns-spanned="1">
                  <text:p text:style-name="table_al"/>
                </table:table-cell>
              </table:table-row>
            </table:table>
            <text:p text:style-name="table_bottom"/>
          </text:section>
          <text:p text:style-name="al">
          <draw:frame><draw:text-box><text:section text:name="plaatje_id1-3-2-5-4-1" text:style-name="plaatje">
            <text:p text:style-name="illustratie_id1-3-2-5-4-1-1"><draw:frame draw:style-name="illustratie_id1-3-2-5-4-1-1" text:anchor-type="paragraph" svg:width="153mm" svg:height="217.1830188679245mm"><draw:image xlink:href="Pictures/afb1ia9a66c89-bbdf-4aac-b22c-008e33a2b582.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7.1830188679245mm"><draw:image xlink:href="Pictures/afb2i15ca96e2-7957-4ac6-b2c2-2f32521907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24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gemeente Bunnik 2024</meta:user-defined>
    <dc:language>nl</dc:language>
    <meta:user-defined meta:name="OVERHEIDop.locatietype/OVERHEIDop.gebiedsmarkering">Gemeente</meta:user-defined>
    <meta:user-defined meta:name="DC.title">LEGESVERORDENING GEMEENTE BUNNIK 2024</meta:user-defined>
    <meta:user-defined meta:name="DCTERMS.W3CDTF/DCTERMS.available">2023-12-28</meta:user-defined>
    <meta:user-defined meta:name="DCTERMS.W3CDTF/OVERHEIDop.jaargang">2023</meta:user-defined>
    <meta:user-defined meta:name="OVERHEIDop.publicationIssue">562420</meta:user-defined>
    <meta:user-defined meta:name="OVERHEIDop.betreftRegeling">CVDR711324_1</meta:user-defined>
    <meta:user-defined meta:name="xs:date/OVERHEIDop.startdatum">2024-01-01</meta:user-defined>
    <meta:user-defined meta:name="OVERHEIDop.GmbID/DC.identifier">gmb-2023-562420</meta:user-defined>
    <meta:user-defined meta:name="OVERHEIDop.versieInformatie"/>
  </office:meta>
</office:document-meta>
</file>