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 37A, 9247CK Ureterp</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de locatie De Feart 37A, 9247CK Ureterp. De aanvraag is geregistreerd onder zaaknummer Z2023-00000351. De aanvraag betreft:</text:p>
            <text:p text:style-name="common-al">afwijken bouwregels bestemmingspla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2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Feart 37A, 9247CK Ureterp</meta:user-defined>
    <meta:user-defined meta:name="DCTERMS.W3CDTF/DCTERMS.available">2023-02-08</meta:user-defined>
    <meta:user-defined meta:name="DCTERMS.W3CDTF/OVERHEIDop.jaargang">2023</meta:user-defined>
    <meta:user-defined meta:name="OVERHEIDop.publicationIssue">56242</meta:user-defined>
    <meta:user-defined meta:name="OVERHEIDop.GmbID/DC.identifier">gmb-2023-56242</meta:user-defined>
    <meta:user-defined meta:name="OVERHEIDop.versieInformatie"/>
  </office:meta>
</office:document-meta>
</file>