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 van een woongebouw met commerciele plint ; Emmasingelkwadrant , Lum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1 </text:p>
            <text:p text:style-name="common-al"> Omschrijving: realiseren  van een woongebouw met commerciele plint ; Emmasingelkwadran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menstraat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4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1</meta:user-defined>
    <meta:user-defined meta:name="DCTERMS.abstract">realiseren  van een woongebouw met commerciele plint ; Emmasingelkwad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 van een woongebouw met commerciele plint ; Emmasingelkwadrant , Lumenstraat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13</meta:user-defined>
    <meta:user-defined meta:name="OVERHEIDop.GmbID/DC.identifier">gmb-2023-562413</meta:user-defined>
    <meta:user-defined meta:name="OVERHEIDop.versieInformatie"/>
  </office:meta>
</office:document-meta>
</file>