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eerkerk (MKK00) F 1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de gemeente een aanvraag omgevingsvergunning (regulier) ontvangen voor het perceel Meerkerk (MKK00) F 1070. De aanvraag is geregistreerd onder zaaknummer OVR-2023-003964. De aanvraag betreft het bouwen van een bedrijfs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241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1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1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64</meta:user-defined>
    <dc:language>nl</dc:language>
    <meta:user-defined meta:name="OVERHEIDop.locatietype/OVERHEIDop.gebiedsmarkering">Perceel</meta:user-defined>
    <meta:user-defined meta:name="DC.title">Ingekomen aanvraag omgevingsvergunning Meerkerk (MKK00) F 1070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10</meta:user-defined>
    <meta:user-defined meta:name="OVERHEIDop.GmbID/DC.identifier">gmb-2023-562410</meta:user-defined>
    <meta:user-defined meta:name="OVERHEIDop.versieInformatie"/>
  </office:meta>
</office:document-meta>
</file>