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Goorweg 1 in Riel (GLE01) K 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nieuwe woning (ontvangen 21-12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6240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0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0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0199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 omgevingsvergunning Goorweg 1 in Riel (GLE01) K 177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404</meta:user-defined>
    <meta:user-defined meta:name="OVERHEIDop.GmbID/DC.identifier">gmb-2023-562404</meta:user-defined>
    <meta:user-defined meta:name="OVERHEIDop.versieInformatie"/>
  </office:meta>
</office:document-meta>
</file>