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Reigerstraat 42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3-0176913</text:p>
            <text:p text:style-name="common-al">Voor de activiteit: tijdelijk plaatsen van een puincontainer</text:p>
            <text:p text:style-name="common-al">Voor de periode van: 18 december 2023 tot en met 20 januari 2024</text:p>
            <text:p text:style-name="common-al">Locatie: langs de straatkant nabij het adres Reigerstraat 42</text:p>
            <text:p text:style-name="common-al">Datum besluit: 22 dec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6240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0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0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176913</meta:user-defined>
    <meta:user-defined meta:name="DCTERMS.abstract">Puincontainer, langs de straatkant</meta:user-defined>
    <dc:language>nl</dc:language>
    <meta:user-defined meta:name="OVERHEIDop.locatietype/OVERHEIDop.gebiedsmarkering">Adres</meta:user-defined>
    <meta:user-defined meta:name="DC.title">Verleende vergunning gebruik openbare ruimte, Reigerstraat 42 in Zwijndrecht</meta:user-defined>
    <meta:user-defined meta:name="DCTERMS.W3CDTF/DCTERMS.available">2023-12-28</meta:user-defined>
    <meta:user-defined meta:name="DCTERMS.W3CDTF/OVERHEIDop.jaargang">2023</meta:user-defined>
    <meta:user-defined meta:name="OVERHEIDop.publicationIssue">562403</meta:user-defined>
    <meta:user-defined meta:name="OVERHEIDop.GmbID/DC.identifier">gmb-2023-562403</meta:user-defined>
    <meta:user-defined meta:name="OVERHEIDop.versieInformatie"/>
  </office:meta>
</office:document-meta>
</file>