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lataanlaan 57, 3741 W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57, 3741 WE Baarn</text:span>, het realiseren van een lift (22-12-2023).</text:p>
            <text:p text:style-name="common-al">Ingediende aanvragen liggen niet ter inzage.</text:p>
            <text:p text:style-name="last-al">Baarn,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24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73</meta:user-defined>
    <meta:user-defined meta:name="DCTERMS.abstract">het realiseren van een 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lataanlaan 57, 3741 WE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02</meta:user-defined>
    <meta:user-defined meta:name="OVERHEIDop.GmbID/DC.identifier">gmb-2023-562402</meta:user-defined>
    <meta:user-defined meta:name="OVERHEIDop.versieInformatie"/>
  </office:meta>
</office:document-meta>
</file>