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59, Apeldoorn, het vergroten van de tijdelijke opvanglocatie met twee tijdelijke woonunits en een melding brandveilig gebrui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4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venterstraat 459, Apeldoorn, het vergroten van de tijdelijke opvanglocatie met twee tijdelijke woonunits en een melding brandveilig gebruik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01</meta:user-defined>
    <meta:user-defined meta:name="OVERHEIDop.GmbID/DC.identifier">gmb-2023-562401</meta:user-defined>
    <meta:user-defined meta:name="OVERHEIDop.versieInformatie"/>
  </office:meta>
</office:document-meta>
</file>