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6 woningen op het adres Hoog Boveneind 51, 59, 87 t/m 99, kadastraal bekend KWK02 sectie T nummer 2084 in Nederhemert. Zaaknummer: ODR2313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12-2023. De aanvraag omgevingsvergunning heeft betrekking op het bouwen van 6 woningen op het adres Hoog Boveneind 51, 59, 87 t/m 99, kadastraal bekend KWK02 sectie T nummer 2084 in Nederhemert.</text:p>
            <text:p text:style-name="common-al">Het betreft een kennisgeving van een besluit tot verlengen van de beslistermijn tot 26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40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4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6 woningen op het adres Hoog Boveneind 51, 59, 87 t/m 99, kadastraal bekend KWK02 sectie T nummer 2084 in Nederhemert. Zaaknummer: ODR2313546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400</meta:user-defined>
    <meta:user-defined meta:name="OVERHEIDop.GmbID/DC.identifier">gmb-2023-562400</meta:user-defined>
    <meta:user-defined meta:name="OVERHEIDop.versieInformatie"/>
  </office:meta>
</office:document-meta>
</file>