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2 woningen buitenplaats Kruisstraat, on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bouwen van 2 woningen buitenplaats Kruisstraat, ong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6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239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bouwen 2 woningen buitenplaats Kruisstraat, ong Ti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98</meta:user-defined>
    <meta:user-defined meta:name="OVERHEIDop.GmbID/DC.identifier">gmb-2023-562398</meta:user-defined>
    <meta:user-defined meta:name="OVERHEIDop.versieInformatie"/>
  </office:meta>
</office:document-meta>
</file>