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 , HDN01 D 5502 't Höltj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Peel en Maas een aanvraag omgevingsvergunning ontvangen voor nieuwbouw woning op locatie HDN01 D 5502 't Höltje Helden. De aanvraag is geregistreerd onder zaaknummer Z2023-0000179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23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95</meta:user-defined>
    <meta:user-defined meta:name="DCTERMS.abstract">Betreft: Aanvraag op locatie HDN01 D 5502 't Höltje Helden</meta:user-defined>
    <dc:language>nl</dc:language>
    <meta:user-defined meta:name="OVERHEIDop.locatietype/OVERHEIDop.gebiedsmarkering">Vlak</meta:user-defined>
    <meta:user-defined meta:name="DC.title">Aanvraag omgevingsvergunning nieuwbouw woning , HDN01 D 5502 't Höltje Hel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96</meta:user-defined>
    <meta:user-defined meta:name="OVERHEIDop.GmbID/DC.identifier">gmb-2023-562396</meta:user-defined>
    <meta:user-defined meta:name="OVERHEIDop.versieInformatie"/>
  </office:meta>
</office:document-meta>
</file>