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Nadere regeling sportverenigingen Berg en D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,</text:p>
            <text:p text:style-name="al"/>
            <text:p text:style-name="al"/>
            <text:p text:style-name="al">Gelezen het voorstel van 12 december 2023,</text:p>
            <text:p text:style-name="al"/>
            <text:p text:style-name="al"/>
            <text:p text:style-name="al">Gelet op de betreffende bepalingen in de Gemeentewet,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Nadere regeling sportverenigingen Berg en Dal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De Nadere regeling sportverenigingen Berg en Dal 2023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In artikel 3, lid 1, onder sub o wordt “tafeltennis” als activiteit toegevoegd.</text:p>
              </text:list-item>
              <text:list-item text:style-override="id1-3-2-2-1-4-2">
                <text:number>2.</text:number>
                <text:p text:style-name="al">In artikel 6, lid 3, wordt “tafeltennis” als sportgebied toegevo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wijzigingsbesluit treedt in werking op de eerst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Eerste wijziging van de Nadere regeling sportverenigingen Berg en Da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vergadering van 19 december 2023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E.W.J. van der Velde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23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Financiën | Organisatie en beleid</meta:user-defined>
    <meta:user-defined meta:name="DC.source">Algemene subsidieverordening Welzijn Berg en Dal 2017]|[https://lokaleregelgeving.overheid.nl/CVDR693188/1</meta:user-defined>
    <meta:user-defined meta:name="DCTERMS.alternative">Nadere regeling Sportvereniging Berg en Dal 2023</meta:user-defined>
    <dc:language>nl</dc:language>
    <meta:user-defined meta:name="OVERHEIDop.locatietype/OVERHEIDop.gebiedsmarkering">Gemeente</meta:user-defined>
    <meta:user-defined meta:name="DC.title">Nadere regeling sportverenigingen Berg en Dal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95</meta:user-defined>
    <meta:user-defined meta:name="OVERHEIDop.betreftRegeling">CVDR693431_2</meta:user-defined>
    <meta:user-defined meta:name="xs:date/OVERHEIDop.startdatum">2023-12-29</meta:user-defined>
    <meta:user-defined meta:name="OVERHEIDop.GmbID/DC.identifier">gmb-2023-562395</meta:user-defined>
    <meta:user-defined meta:name="OVERHEIDop.versieInformatie"/>
  </office:meta>
</office:document-meta>
</file>