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ronkzitting S.H.C.G. de Kraonige Zwaone op zaterdag 20 januari 2024 in Sporthal de Brink aan Wagenweg 12d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H.C.G. de Kraonige Zwaone, voor het organiseren van de Pronkzitting S.H.C.G. de Kraonige Zwaone op zaterdag 20 januari 2024 in Sporthal de Brink op de Wagenweg 12d in Huissen (19 december 2023) <text:span text:style-name="nadrukcur">6852D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3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Pronkzitting S.H.C.G. de Kraonige Zwaone op zaterdag 20 januari 2024 in Sporthal de Brink aan Wagenweg 12d te Huissen</meta:user-defined>
    <meta:user-defined meta:name="DCTERMS.W3CDTF/DCTERMS.available">2023-12-28</meta:user-defined>
    <meta:user-defined meta:name="DCTERMS.W3CDTF/OVERHEIDop.jaargang">2023</meta:user-defined>
    <meta:user-defined meta:name="OVERHEIDop.publicationIssue">562392</meta:user-defined>
    <meta:user-defined meta:name="OVERHEIDop.GmbID/DC.identifier">gmb-2023-562392</meta:user-defined>
    <meta:user-defined meta:name="OVERHEIDop.versieInformatie"/>
  </office:meta>
</office:document-meta>
</file>