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Herziende beschikking voor het intrekken van de verleende omgevingsvergunning ODR2307292 aan de Bergsche Maasdijk in Nederhemert. Zaaknummer: ODR231573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19-12-2023 een omgevingsvergunning ingetrokken voor de verleende omgevingsvergunning ODR2307292 op het adres Bergsche Maasdijk in Nederhemert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5736</meta:user-defined>
    <dc:language>nl</dc:language>
    <meta:user-defined meta:name="OVERHEIDop.locatietype/OVERHEIDop.gebiedsmarkering">Punt</meta:user-defined>
    <meta:user-defined meta:name="DC.title">Burgemeester en wethouders van Zaltbommel -Herziende beschikking voor het intrekken van de verleende omgevingsvergunning ODR2307292 aan de Bergsche Maasdijk in Nederhemert. Zaaknummer: ODR2315736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89</meta:user-defined>
    <meta:user-defined meta:name="OVERHEIDop.GmbID/DC.identifier">gmb-2023-562389</meta:user-defined>
    <meta:user-defined meta:name="OVERHEIDop.versieInformatie"/>
  </office:meta>
</office:document-meta>
</file>