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arallelweg-Zuid 137, 2914L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plaatsen van een dakkapel op het voordakvlak op het adres Parallelweg-Zuid 137, in Nieuwerkerk aan den IJssel. De aanvraag is geregistreerd onder kenmerk 2023-0002005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3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3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5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Parallelweg-Zuid 137, 2914LE Nieuwerkerk aan den IJssel</meta:user-defined>
    <meta:user-defined meta:name="DCTERMS.W3CDTF/DCTERMS.available">2023-12-28</meta:user-defined>
    <meta:user-defined meta:name="DCTERMS.W3CDTF/OVERHEIDop.jaargang">2023</meta:user-defined>
    <meta:user-defined meta:name="OVERHEIDop.publicationIssue">562379</meta:user-defined>
    <meta:user-defined meta:name="OVERHEIDop.GmbID/DC.identifier">gmb-2023-562379</meta:user-defined>
    <meta:user-defined meta:name="OVERHEIDop.versieInformatie"/>
  </office:meta>
</office:document-meta>
</file>