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 Sterappel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plaatsen van een dakkapel aan de Sterappel 6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26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237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7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7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dakkapel Sterappel 6 Ti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375</meta:user-defined>
    <meta:user-defined meta:name="OVERHEIDop.GmbID/DC.identifier">gmb-2023-562375</meta:user-defined>
    <meta:user-defined meta:name="OVERHEIDop.versieInformatie"/>
  </office:meta>
</office:document-meta>
</file>