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antenne installatie ter verbetering dekking en capaciteit aan Nassaulaan 2, 2628G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laan 2, 2628GH Delft | het vervangen van de bestaande antenne installatie ter verbetering dekking en capaciteit | 18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3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48</meta:user-defined>
    <meta:user-defined meta:name="DCTERMS.abstract">Modernisering Antenne installatie Delft</meta:user-defined>
    <dc:language>nl</dc:language>
    <meta:user-defined meta:name="OVERHEIDop.locatietype/OVERHEIDop.gebiedsmarkering">Punt</meta:user-defined>
    <meta:user-defined meta:name="DC.title">Aanvraag vergunning voor het vervangen van de bestaande antenne installatie ter verbetering dekking en capaciteit aan Nassaulaan 2, 2628GH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72</meta:user-defined>
    <meta:user-defined meta:name="OVERHEIDop.GmbID/DC.identifier">gmb-2023-562372</meta:user-defined>
    <meta:user-defined meta:name="OVERHEIDop.versieInformatie"/>
  </office:meta>
</office:document-meta>
</file>