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Achtergaardsestraat 17, 6923B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eft de gemeente een melding ontvangen voor het slopen van de bestaande schuur  op locatie Achtergaardsestraat 17, 6923BE Groessen. De melding is geregistreerd onder zaaknummer Z2023-0000071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623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719</meta:user-defined>
    <meta:user-defined meta:name="DCTERMS.abstract">Betreft: melding op locatie Achtergaardsestraat 17, 6923BE Groessen</meta:user-defined>
    <dc:language>nl</dc:language>
    <meta:user-defined meta:name="OVERHEIDop.locatietype/OVERHEIDop.gebiedsmarkering">Punt</meta:user-defined>
    <meta:user-defined meta:name="DC.title">Kennisgeving ontvangst sloopmelding lang Achtergaardsestraat 17, 6923BE Groes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71</meta:user-defined>
    <meta:user-defined meta:name="OVERHEIDop.GmbID/DC.identifier">gmb-2023-562371</meta:user-defined>
    <meta:user-defined meta:name="OVERHEIDop.versieInformatie"/>
  </office:meta>
</office:document-meta>
</file>