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bestemmingsplan “Helmond West – Mierlo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het bestemmingsplan “Helmond West – Mierloseweg 88”. Deze waarden bedragen maximaal 58 dB ten gevolge van de Binnendongenstraat/-Kasteelherenlaan/Boerhaavelaan en maximaal 55 dB ten gevolge van de Europaweg.</text:p>
            <text:p text:style-name="common-al">De hogere waarden voor de geluidbelasting betreffen te realiseren 36 appartementen in het bestemmingsplan “Helmond West – Mierloseweg 88”.</text:p>
            <text:p text:style-name="common-al">Inzage</text:p>
            <text:p text:style-name="common-al">Met ingang van 29 december 2023 kunnen het ontwerp van het besluit en het akoestisch onderzoek zes weken door een ieder worden geraadpleegd op <text:a xlink:href="http://www.helmond.nl/bestemmingsplannen" xlink:type="simple"><text:span text:style-name="nadrukondlijn">www.helmond.nl/bestemmingsplannen</text:span></text:a>.</text:p>
            <text:p text:style-name="common-al">Inzage papieren exemplaar in de Stadswinkel</text:p>
            <text:p text:style-name="common-al">Er ligt ook een papieren exemplaar ter inzage in de Stadswinkel, Frans Joseph van Thielpark 1.Het bekijken van het exemplaar kan tijdens de openingstijden van de Stadswinkel. </text:p>
            <text:p text:style-name="common-al">Zienswijzen indienen</text:p>
            <text:p text:style-name="common-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BP Helmond West – Mierloseweg 88. Mondelinge zienswijzen kunnen op maandag t/m vrijdag tussen 9:00 en 12:00 uur telefonisch naar voren worden gebracht door te bellen naar telefoonnummer 14 04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23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t geluidhinder - Ontwerpbesluit hogere waarden geluid bestemmingsplan “Helmond West – Mierloseweg 88”</meta:user-defined>
    <meta:user-defined meta:name="DCTERMS.W3CDTF/DCTERMS.available">2023-12-28</meta:user-defined>
    <meta:user-defined meta:name="DCTERMS.W3CDTF/OVERHEIDop.jaargang">2023</meta:user-defined>
    <meta:user-defined meta:name="OVERHEIDop.publicationIssue">562370</meta:user-defined>
    <meta:user-defined meta:name="OVERHEIDop.GmbID/DC.identifier">gmb-2023-562370</meta:user-defined>
    <meta:user-defined meta:name="OVERHEIDop.versieInformatie"/>
  </office:meta>
</office:document-meta>
</file>