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werkingsplan Holy Zuidoost Midden, 2e uitwerking (Toekomst Noord, deelpl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9a en 3.8 lid 3 van de Wet ruimtelijke ordening het volgende bekend. Op 6 december 2022 heeft het college van burgemeester en wethouders ingestemd met het vaststellen van het uitwerkingsplan Holy Zuidoost Midden, 2e uitwerking (Toekomst Noord, deelplan 3) en vrijgegeven voor de tervisielegging. </text:p>
            <text:p text:style-name="common-al">Dit tweede uitwerkingsplan voor Holy Zuidoost Midden (De Nieuwe Vogelbuurt) maakt het bouwen van maximaal 32 grondgebonden woningen mogelijk. De ontwikkeling is voorzien in het noordwestelijke deel van Holy Zuidoost Midden (De Nieuwe Vogelbuurt) en wordt globaal begrensd door de groen-/watersingel tussen Holy zuidoost Midden en Holy Zuidoost Noord in het noorden, de Spechtlaan in het zuiden en de grens van de eerste fase van Toekomst Noord (Wilde Eendstraat) in het westen. De oostelijke begrenzing wordt gevormd door de derde fase van Toekomst Noord. De ontwikkeling van Holy Zuidoost Midden is opgedeeld in zes fasen welke zijn uitgewerkt in een Ruimtelijk Strategisch Raamwerk. In het moederplan ‘Holy Zuidoost Midden’ (2014) is voor het plangebied de bestemming “Wonen-Uit te werken’ opgenomen. Om de herontwikkeling juridisch-planologisch mogelijk te maken wordt met dit uitwerkingsplan invulling gegeven aan de genoemde uit te werken bestemming.</text:p>
            <text:p text:style-name="common-al">
            <text:span text:style-name="nadrukcur">Ter inzage </text:span>
          </text:p>
            <text:p text:style-name="common-al">Het vastgestelde uitwerkingsplan ligt – tezamen met de bijbehorende stukken - met ingang van 9 februari  2023 gedurende een termijn van 6 weken digitaal ter inzage. Het uitwerkingsplan en bijlagen zijn digitaal raadpleegbaar en beschikbaar gesteld op <text:a xlink:href="http://www.ruimtelijkeplannen.nl/" xlink:type="simple"><text:span text:style-name="nadrukondlijn">www.ruimtelijkeplannen.nl</text:span></text:a>, met de planidentificatie: </text:p>
            <text:p text:style-name="common-al">NL.IMRO.0622.0258up02Hzom2009-0030</text:p>
            <text:p text:style-name="common-al">Het uitwerkingsplan is tevens in papieren vorm in te zien op het Stadskantoor aan het Westnieuwland 6. Het stadskantoor is geopend van maandag tot en met vrijdag van 08.00 uur tot 16.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cur">Beroep en voorlopige voorzieningen</text:span>
          </text:p>
            <text:p text:style-name="last-al">Gedurende de termijn van terinzagelegging (van 9 februari tot en met 23 maart 2023) kan door belanghebbenden of indieners van een zienswijze, schriftelijk beroep worden aangetekend tegen het vaststellingsbesluit van het uitwerkingsplan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 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text:span>
            <text:span text:style-name="datum">8 februari 2023 </text:span>
          </text:p>
          </text:section>
          <text:section text:name="ondertekening_id1-3-2-2-2">
            <text:p><text:span text:style-name="ondertekening_naam">
            <text:span text:style-name="voornaam">
              
            </text:span>
            <text:span text:style-name="achternaam"/>
          </text:span></text:p>
            <text:p><text:span text:style-name="functie">Burgemeester en wethouders van Vlaarding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23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258up02Hzom2009-0030</meta:user-defined>
    <meta:user-defined meta:name="OVERHEIDop.Plansoort/OVERHEIDop.plansoort">bestemmings- of omgevingsplan</meta:user-defined>
    <dc:language>nl</dc:language>
    <meta:user-defined meta:name="OVERHEIDop.locatietype/OVERHEIDop.gebiedsmarkering">Wijk</meta:user-defined>
    <meta:user-defined meta:name="OVERHEIDop.locatietype/OVERHEIDop.gebiedsmarkering">Wijk</meta:user-defined>
    <meta:user-defined meta:name="DC.title">Vaststelling uitwerkingsplan Holy Zuidoost Midden, 2e uitwerking (Toekomst Noord, deelplan 3)</meta:user-defined>
    <meta:user-defined meta:name="DCTERMS.W3CDTF/DCTERMS.available">2023-02-08</meta:user-defined>
    <meta:user-defined meta:name="DCTERMS.W3CDTF/OVERHEIDop.jaargang">2023</meta:user-defined>
    <meta:user-defined meta:name="OVERHEIDop.publicationIssue">56237</meta:user-defined>
    <meta:user-defined meta:name="OVERHEIDop.GmbID/DC.identifier">gmb-2023-56237</meta:user-defined>
    <meta:user-defined meta:name="OVERHEIDop.versieInformatie"/>
  </office:meta>
</office:document-meta>
</file>