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en plaatsen opbouw Korte Nieuwste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interne verbouwing en het plaatsen van een opbouw aan de Korte Nieuwsteeg 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terne verbouwing en plaatsen opbouw Korte Nieuwsteeg 6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65</meta:user-defined>
    <meta:user-defined meta:name="OVERHEIDop.GmbID/DC.identifier">gmb-2023-562365</meta:user-defined>
    <meta:user-defined meta:name="OVERHEIDop.versieInformatie"/>
  </office:meta>
</office:document-meta>
</file>