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tuinhuis aan de Zijlstraat 20 in Zuilichem. Zaaknummer: ODR2314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23 een omgevingsvergunning voor de verbouw van een tuinhuis op het adres Zijlstraat 20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69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tuinhuis aan de Zijlstraat 20 in Zuilichem. Zaaknummer: ODR2314692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64</meta:user-defined>
    <meta:user-defined meta:name="OVERHEIDop.GmbID/DC.identifier">gmb-2023-562364</meta:user-defined>
    <meta:user-defined meta:name="OVERHEIDop.versieInformatie"/>
  </office:meta>
</office:document-meta>
</file>