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nieuw inbouwpakket voor het gezondheidscentrum aan de Dr. J.J. Willemsehof 1/3 4/17 18/31 32/45 46/53 54/57, kadastraal bekend ZBM00 sectie K nummer 3079 in Zaltbommel. Zaaknummer: ODR23145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2-2023 een omgevingsvergunning voor een nieuw inbouwpakket voor het gezondheidscentrum op het adres Dr. J.J. Willemsehof 1/3 4/17 18/31 32/45 46/53 54/57, kadastraal bekend ZBM00 sectie K nummer 3079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een nieuw inbouwpakket voor het gezondheidscentrum aan de Dr. J.J. Willemsehof 1/3 4/17 18/31 32/45 46/53 54/57, kadastraal bekend ZBM00 sectie K nummer 3079 in Zaltbommel. Zaaknummer: ODR2314580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59</meta:user-defined>
    <meta:user-defined meta:name="OVERHEIDop.GmbID/DC.identifier">gmb-2023-562359</meta:user-defined>
    <meta:user-defined meta:name="OVERHEIDop.versieInformatie"/>
  </office:meta>
</office:document-meta>
</file>