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avid Tenierslaan 4, 3904 Z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avid Tenierslaan 4, 3904 ZA Veenendaal</text:span>
          </text:p>
            <text:p text:style-name="common-al">
            
          </text:p>
            <text:p text:style-name="common-al">De gemeente Veenendaal heeft een aanvraag voor een omgevingsvergunning ontvangen. De vergunning is op 21-12-2023  aangevraagd voor het verplaatsen van een fietsenstalling, plaatsen van een overkapping en woonunit voor de locatie David Tenierslaan 4, 3904 ZA Veenendaal en is geregistreerd onder het nummer CLZ-0001139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235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91</meta:user-defined>
    <dc:language>nl</dc:language>
    <meta:user-defined meta:name="OVERHEIDop.locatietype/OVERHEIDop.gebiedsmarkering">Punt</meta:user-defined>
    <meta:user-defined meta:name="DC.title">Publicatie aanvraag omgevingsvergunning David Tenierslaan 4, 3904 ZA Veenendaal te Veenendaa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357</meta:user-defined>
    <meta:user-defined meta:name="OVERHEIDop.GmbID/DC.identifier">gmb-2023-562357</meta:user-defined>
    <meta:user-defined meta:name="OVERHEIDop.versieInformatie"/>
  </office:meta>
</office:document-meta>
</file>