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wijzigen gebruik t.b.v. extra woning en lunchroom met speel- en dierenweide - Mgr. van de Weteringstraat 21,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gebruik t.b.v. extra woning en lunchroom met speel- en dierenweide op het perceel Mgr. van de Weteringstraat 21, 3828 PH Hoogland</text:span>
          </text:p>
            <text:p text:style-name="common-al">De Gemeente Amersfoort heeft op 21-11-2023 een aanvraag voor een omgevingsvergunning ontvangen voor het wijzigen gebruik t.b.v. extra woning en lunchroom met speel- en dierenweide op het perceel Mgr. van de Weteringstraat 21, 3828 PH Hoogland, met kenmerk CLZ-0000803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1-05-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034</meta:user-defined>
    <dc:language>nl</dc:language>
    <meta:user-defined meta:name="OVERHEIDop.locatietype/OVERHEIDop.gebiedsmarkering">Punt</meta:user-defined>
    <meta:user-defined meta:name="DC.title">Kennisgeving ontvangen aanvraag omgevingsvergunning  - het wijzigen gebruik t.b.v. extra woning en lunchroom met speel- en dierenweide - Mgr. van de Weteringstraat 21, 3828 PH Hoogland</meta:user-defined>
    <meta:user-defined meta:name="DCTERMS.W3CDTF/DCTERMS.available">2023-12-28</meta:user-defined>
    <meta:user-defined meta:name="DCTERMS.W3CDTF/OVERHEIDop.jaargang">2023</meta:user-defined>
    <meta:user-defined meta:name="OVERHEIDop.publicationIssue">562350</meta:user-defined>
    <meta:user-defined meta:name="OVERHEIDop.GmbID/DC.identifier">gmb-2023-562350</meta:user-defined>
    <meta:user-defined meta:name="OVERHEIDop.versieInformatie"/>
  </office:meta>
</office:document-meta>
</file>