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vitshoekweg/Oostkapelseweg in Serooskerk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anuari 2023</text:p>
            <text:p text:style-name="common-al">Extern zaaknummer: SXO8903748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623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ievitshoekweg/Oostkapelseweg in Serooskerke, aanvraag omgevingsvergunning voor het bouwen van een wo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235</meta:user-defined>
    <meta:user-defined meta:name="OVERHEIDop.GmbID/DC.identifier">gmb-2023-56235</meta:user-defined>
    <meta:user-defined meta:name="OVERHEIDop.versieInformatie"/>
  </office:meta>
</office:document-meta>
</file>