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draagmuur, Opaal 22 5629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528</text:p>
            <text:p text:style-name="common-al">Omschrijving: verwijderen van een draagm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paal 22 5629HR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2-12-2023</text:p>
            <text:p text:style-name="common-al">De beslissing ligt vanaf 28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552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34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28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DC.title">Besluit op aanvraag omgevingsvergunning: verwijderen van een draagmuur, Opaal 22 5629HR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47</meta:user-defined>
    <meta:user-defined meta:name="OVERHEIDop.GmbID/DC.identifier">gmb-2023-562347</meta:user-defined>
    <meta:user-defined meta:name="OVERHEIDop.versieInformatie"/>
  </office:meta>
</office:document-meta>
</file>