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drijfsruimte tot 2 woningen op de locatie Kleine Spuistraat 36 Dordrecht     zaaknummer Z-23-4370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de bedrijfsruimte tot 2 woningen op de locatie 
Kleine Spuistraat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3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drijfsruimte tot 2 woningen op de locatie Kleine Spuistraat 36 Dordrecht     zaaknummer Z-23-437086</meta:user-defined>
    <meta:user-defined meta:name="DCTERMS.W3CDTF/DCTERMS.available">2023-12-28</meta:user-defined>
    <meta:user-defined meta:name="DCTERMS.W3CDTF/OVERHEIDop.jaargang">2023</meta:user-defined>
    <meta:user-defined meta:name="OVERHEIDop.publicationIssue">562346</meta:user-defined>
    <meta:user-defined meta:name="OVERHEIDop.GmbID/DC.identifier">gmb-2023-562346</meta:user-defined>
    <meta:user-defined meta:name="OVERHEIDop.versieInformatie"/>
  </office:meta>
</office:document-meta>
</file>