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dakopbouw aan de Tuinstraat 19 in Nederhemert. Zaaknummer: ODR2313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12-2023 een omgevingsvergunning voor het bouwen van een dakopbouw op het adres Tuinstraat 19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234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4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4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89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dakopbouw aan de Tuinstraat 19 in Nederhemert. Zaaknummer: ODR2313891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341</meta:user-defined>
    <meta:user-defined meta:name="OVERHEIDop.GmbID/DC.identifier">gmb-2023-562341</meta:user-defined>
    <meta:user-defined meta:name="OVERHEIDop.versieInformatie"/>
  </office:meta>
</office:document-meta>
</file>