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 - F 1919-1953 Blent fase 3 -Hof van Holland vlek 10 nabij Jozef van Hovellpark 2: bouwen van 2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bouwen van 23 woningen (Kad. perceel NMG00 - F 1919-1953 Blent fase 3 -Hof van Holland vlek 10 nabij Jozef van Hovellpark 2)</text:p>
            <text:p text:style-name="common-al">
            <text:span text:style-name="nadrukvet">Activiteiten: </text:span>Bouwen; </text:p>
            <text:p text:style-name="common-al">
            <text:span text:style-name="nadrukvet">Zaaknummer: </text:span>W.Z23.109453.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3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d. perceel NMG00 - F 1919-1953 Blent fase 3 -Hof van Holland vlek 10 nabij Jozef van Hovellpark 2: bouwen van 23 woningen - omgevingsvergunning - Aanvraag ontvangen</meta:user-defined>
    <meta:user-defined meta:name="DCTERMS.W3CDTF/DCTERMS.available">2023-12-28</meta:user-defined>
    <meta:user-defined meta:name="DCTERMS.W3CDTF/OVERHEIDop.jaargang">2023</meta:user-defined>
    <meta:user-defined meta:name="OVERHEIDop.publicationIssue">562335</meta:user-defined>
    <meta:user-defined meta:name="OVERHEIDop.GmbID/DC.identifier">gmb-2023-562335</meta:user-defined>
    <meta:user-defined meta:name="OVERHEIDop.versieInformatie"/>
  </office:meta>
</office:document-meta>
</file>