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eukenlaan 61, 5409 SX Odiliapeel met omschrijving "wijzigen van de op 11-05-2021 verleende omgevingsvergunning met kenmerk D00190474 voor het bouwen van fabriek 3 (ontwerp is aangepast)".</text:p>
            <text:p text:style-name="common-al">De zaak is geregistreerd onder nummer 100118-2023 en is aangevraagd voor de volgende onderdelen: Bouwen, Milieuneutraal verand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3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1001182023</meta:user-defined>
    <meta:user-defined meta:name="DCTERMS.abstract">wijzigen van de op 11-05-2021 verleende omgevingsvergunning met kenmerk D00190474 voor het bouwen van fabriek 3 (ontwerp is aangepast)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30</meta:user-defined>
    <meta:user-defined meta:name="OVERHEIDop.GmbID/DC.identifier">gmb-2023-562330</meta:user-defined>
    <meta:user-defined meta:name="OVERHEIDop.versieInformatie"/>
  </office:meta>
</office:document-meta>
</file>