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nnikenweg 94, 3905 M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94, 3905 MJ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2-2023  aangevraagd voor het uitbreiden van een bedrijfspand voor de locatie Munnikenweg 94, 3905 MJ Veenendaal en is geregistreerd onder het nummer CLZ-0001139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3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90</meta:user-defined>
    <dc:language>nl</dc:language>
    <meta:user-defined meta:name="OVERHEIDop.locatietype/OVERHEIDop.gebiedsmarkering">Punt</meta:user-defined>
    <meta:user-defined meta:name="DC.title">Publicatie aanvraag omgevingsvergunning Munnikenweg 94, 3905 MJ Veenendaal te Veenendaa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26</meta:user-defined>
    <meta:user-defined meta:name="OVERHEIDop.GmbID/DC.identifier">gmb-2023-562326</meta:user-defined>
    <meta:user-defined meta:name="OVERHEIDop.versieInformatie"/>
  </office:meta>
</office:document-meta>
</file>