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ing of mijnbouwwerk oprichten of veranderen Meelsewei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richting of mijnbouwwerk oprichten of veranderen aan de Meelsewei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inrichting of mijnbouwwerk oprichten of veranderen Meelsewei 4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25</meta:user-defined>
    <meta:user-defined meta:name="OVERHEIDop.GmbID/DC.identifier">gmb-2023-562325</meta:user-defined>
    <meta:user-defined meta:name="OVERHEIDop.versieInformatie"/>
  </office:meta>
</office:document-meta>
</file>