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van een schoorsteen bij een monument aan de Dreef 1 in Brakel. Zaaknummer: ODR2312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2-2023 een omgevingsvergunning voor het restaureren van een schoorsteen bij een monument op het adres Dreef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5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staureren van een schoorsteen bij een monument aan de Dreef 1 in Brakel. Zaaknummer: ODR2312750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24</meta:user-defined>
    <meta:user-defined meta:name="OVERHEIDop.GmbID/DC.identifier">gmb-2023-562324</meta:user-defined>
    <meta:user-defined meta:name="OVERHEIDop.versieInformatie"/>
  </office:meta>
</office:document-meta>
</file>