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kantoor / fotostudio aan huis op locatie Hogestraat 31, 4891 CA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Zundert een aanvraag voor een omgevingsvergunning ontvangen voor Het realiseren van een kantoor / fotostudio aan huis op locatie Hogestraat 31, 4891 CA Rijsbergen. De aanvraag is geregistreerd onder zaaknummer 0879ZV202300580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232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580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kantoor / fotostudio aan huis op locatie Hogestraat 31, 4891 CA Rijsber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22</meta:user-defined>
    <meta:user-defined meta:name="OVERHEIDop.GmbID/DC.identifier">gmb-2023-562322</meta:user-defined>
    <meta:user-defined meta:name="OVERHEIDop.versieInformatie"/>
  </office:meta>
</office:document-meta>
</file>