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Kantsingel 18 Os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op basis van artikel 8.41 Wet milieubeheer hebben ontvangen: </text:p>
            <text:p text:style-name="common-al">Voor:  Het oprichten van een drankgroothandel</text:p>
            <text:p text:style-name="common-al">Locatie: Kantsingel 18, 5349 AJ Oss </text:p>
            <text:p text:style-name="common-al">Zaaknummer:  Z/204761 (ODBN) en 68823 (gemeente) </text:p>
            <text:p text:style-name="common-al">Datum ontvangen:  22 augustus 2023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232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2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4761; 68823 </meta:user-defined>
    <dc:language>nl</dc:language>
    <meta:user-defined meta:name="OVERHEIDop.locatietype/OVERHEIDop.gebiedsmarkering">Adres</meta:user-defined>
    <meta:user-defined meta:name="DC.title">Melding Activiteitenbesluit milieubeheer – Kantsingel 18 Os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321</meta:user-defined>
    <meta:user-defined meta:name="OVERHEIDop.GmbID/DC.identifier">gmb-2023-562321</meta:user-defined>
    <meta:user-defined meta:name="OVERHEIDop.versieInformatie"/>
  </office:meta>
</office:document-meta>
</file>