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perkt veranderen van een milieu-inrichting aan de Veldweg 6 in Bern. Zaaknummer: ODR2314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23 een omgevingsvergunning voor het beperkt veranderen van een milieu-inrichting op het adres Veldweg 6 in Ber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19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eperkt veranderen van een milieu-inrichting aan de Veldweg 6 in Bern. Zaaknummer: ODR2314194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20</meta:user-defined>
    <meta:user-defined meta:name="OVERHEIDop.GmbID/DC.identifier">gmb-2023-562320</meta:user-defined>
    <meta:user-defined meta:name="OVERHEIDop.versieInformatie"/>
  </office:meta>
</office:document-meta>
</file>