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Rijssen-Holten 2024</text:p>
      <text:section text:name="regeling_id1-3-2" text:style-name="regeling">
        <text:section text:name="aanhef_id1-3-2-1" text:style-name="aanhef">
          <text:section text:name="preambule_id1-3-2-1-1" text:style-name="preambule">
            <text:p text:style-name="al">De raad van de gemeente Rijssen-Holten; </text:p>
            <text:list text:style-name="id1-3-2-1-1-2">
              <text:list-item text:style-override="id1-3-2-1-1-2-1">
                <text:number>-</text:number>
                <text:p text:style-name="al">gelezen het voorstel van burgemeester en wethouders 14 november 2023;</text:p>
              </text:list-item>
              <text:list-item text:style-override="id1-3-2-1-1-2-2">
                <text:number>-</text:number>
                <text:p text:style-name="al">gelet op het advies van de commissie grondgebied van 7 december 2023; </text:p>
              </text:list-item>
              <text:list-item text:style-override="id1-3-2-1-1-2-3">
                <text:number>-</text:number>
                <text:p text:style-name="al">gelet op de artikelen 18.20, derde lid, en 18.23, eerste lid, aanhef en onder a, van de Omgevingswet en artikel 149 van de Gemeentewet; </text:p>
              </text:list-item>
              <text:list-item text:style-override="id1-3-2-1-1-2-4">
                <text:number>-</text:number>
                <text:p text:style-name="al">besluit vast te stellen de volgende verordening:</text:p>
              </text:list-item>
            </text:list>
            <text:p text:style-name="al">
            <text:span text:style-name="nadrukvet">Verordening uitvoering en handhaving omgevingsrecht gemeente Rijssen-Hol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1.</text:number>
                <text:p text:style-name="al">Wet: Omgevingswet; </text:p>
              </text:list-item>
              <text:list-item text:style-override="id1-3-2-2-1-3-2">
                <text:number>2.</text:number>
                <text:p text:style-name="al">Betrokken wetten: de wet en de Wet milieubeheer, voor zover paragraaf 18.3.3 van de Omgevingswet van overeenkomstige toepassing is verklaard; </text:p>
              </text:list-item>
              <text:list-item text:style-override="id1-3-2-2-1-3-3">
                <text:number>3.</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 </text:p>
              </text:list-item>
            </text:list>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e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 </text:p>
                <text:list text:style-name="id1-3-2-2-4-3-3">
                  <text:list-item text:style-override="id1-3-2-2-4-3-3-1">
                    <text:number>a.</text:number>
                    <text:p text:style-name="al">de dienstverlening; </text:p>
                  </text:list-item>
                  <text:list-item text:style-override="id1-3-2-2-4-3-3-2">
                    <text:number>b.</text:number>
                    <text:p text:style-name="al">de uitvoeringskwaliteit van diensten en producten; </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1.</text:number>
                <text:p text:style-name="al">Burgemeester en wethouders stellen de kwaliteitscriteria voor de kwaliteit van uitvoering en handhaving vast, alsmede de daaruit voortvloeiende uitvoeringskaders. </text:p>
              </text:list-item>
              <text:list-item text:style-override="id1-3-2-2-5-3">
                <text:number>2.</text:number>
                <text:p text:style-name="al">Op de uitvoering en handhaving van de betrokken wetten door of in opdracht van burgemeester en wethouders de kwaliteitscriteria van toepassing, tenzij strikte toepassing van de kwaliteitscriteria ondoelmatig is. </text:p>
              </text:list-item>
              <text:list-item text:style-override="id1-3-2-2-5-4">
                <text:number>3.</text:number>
                <text:p text:style-name="al">Over de naleving van de kwaliteitscriteria doen burgemeester en wethouders jaarlijks mededeling aan de raad. </text:p>
              </text:list-item>
              <text:list-item text:style-override="id1-3-2-2-5-5">
                <text:number>4.</text:number>
                <text:p text:style-name="al">Voor zover de kwaliteitscriteria niet zijn of konden worden nageleefd, doen burgemeester en wethouders daarvan gemotiveerd opgave. </text:p>
              </text:list-item>
            </text:list>
          </text:section>
          <text:section text:name="artikel_id1-3-2-2-6" text:style-name="artikel">
            <text:p text:style-name="artikel_kop_titel"><text:span text:style-name="artikel_kop_label">Artikel</text:span> <text:span text:style-name="artikel_kop_nr">6.</text:span> Intrekken oude regeling </text:p>
            <text:p text:style-name="al">De Verordening kwaliteit vergunningverlening, toezicht en handhaving omgevingsrecht gemeente Rijssen-Holten 2016, zoals vastgesteld bij besluit van 30 maart 2017, wordt ingetrokken op het moment dat de Verordening uitvoering en handhaving omgevingsrecht gemeente Rijssen-Holten 2024 in werking treedt. </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verordening treedt in werking op 1 januari 2024.</text:p>
              </text:list-item>
              <text:list-item text:style-override="id1-3-2-2-7-3">
                <text:number>2.</text:number>
                <text:p text:style-name="al">De ‘Verordening kwaliteit vergunningverlening 2016’ wordt ingetrokken op de dag van inwerkingtreding van de ‘Verordening uitvoering en handhaving omgevingsrecht gemeente Rijssen-Holten 2024’.</text:p>
              </text:list-item>
            </text:list>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uitvoering en handhaving omgevingsrecht gemeente Rijssen-Holten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rs. G.H. Veerman </text:span></text:p>
            <text:p><text:span text:style-name="functie">griffier</text:span></text:p>
          </text:section>
          <text:section text:name="ondertekening_id1-3-2-3-3">
            <text:p><text:span text:style-name="functie"/></text:p>
            <text:p><text:span text:style-name="functie">J.C.R. van Houd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IPO met een uniforme modelverordening kwaliteit vergunningverlening, toezicht en handhaving omgevingsrecht. Dez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leefomgeving (zie VNG ledenbrief Lbr. 15/055 van 7 juli 2015). De grondslag van deze verordening was gelegen in de artikelen 5.4 en 5.5 van de Wet algemene bepalingen omgevingsrecht (hierna: Wabo). De modelverordening vormde de basis voor de Verordening kwaliteit vergunningverlening, toezicht en handhaving omgevingsrecht gemeente Rijssen-Holten 2016, die door de gemeenteraad van Rijssen-Holten is vastgesteld op 30 maart 2017. </text:p>
          <text:p text:style-name="al"/>
          <text:p text:style-name="al">Met de inwerkingtreding van de Omgevingswet (hierna: Ow) vervalt de Wabo als grondslag voor de Verordening kwaliteit vergunningverlening, toezicht en handhaving omgevingsrecht gemeente Rijssen-Holten 2016. De Verordening uitvoering en handhaving omgevingsrecht heeft de artikelen 18.20 en 18.23 van de Ow als grondslag en moet om die reden opnieuw vastgesteld worden. Deze verordening heeft wederom de modelverordening uitvoering en handhaving omgevingsrecht als basis, die voor gemeenten en provincies gelijkluidend door de VNG en het IPO is vastgesteld. </text:p>
          <text:p text:style-name="al"/>
          <text:p text:style-name="al">
          <text:span text:style-name="nadrukcur">Reikwijdte: een brede verantwoordelijkheid voor kwaliteit </text:span>
        </text:p>
          <text:p text:style-name="al">De verordening gaat uit van een brede verantwoordelijkheid voor kwaliteit. Dat wil zeggen dat als vertrekpunt wordt genomen, dat alle uitvoerings- en handhavingstaken van burgemeester en wethouders op grond van de Ow, het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 verordening geeft aan dat burgemeester en wethouders beleid voeren over de kwaliteit (zie artikel 3). Dit beleid komt tot uitdrukking in de uitvoerings- en handhavingsstrategie, bedoeld in artikel 13.5 van het Omgevingsbesluit. Deze verordening regelt waarover de doelen van dit beleid ten minste moeten gaan. De verordening regelt bovendien dat de verrichtingen van de gemeentelijke organisatie en de omgevingsdienst, waar het de uitvoerings- en handhavingstaken betreft, in het licht van die doelen worden beoordeeld. Daarnaast worden de kwaliteitscriteria toegepast, volgens de regel ‘comply or explain’ (‘pas toe of leg uit’): het uitgangspunt is ‘voldoen’, tenzij gemotiveerd wordt afgeweken. Over de naleving van kwaliteitscriteria doen burgemeester en wethouders jaarlijks mededeling aan de raad (zie artikel 5). Tot slot regelt de verordening dat de raad, in het kader van het horizontale toezicht, een inhoudelijk debat heeft over de hoofdlijnen van het meerjarige kwaliteitsbeleid dat burgemeester en wethouders voeren. </text:p>
          <text:p text:style-name="al"/>
          <text:p text:style-name="al">
          <text:span text:style-name="nadrukcur">Samenhang met andere domeinen </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 </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landelijke kwaliteitscriteria en andere standaarden en methoden die door het bevoegde gezag al veel worden gehanteerd. Deze zijn ontwikkeld en worden verder ontwikkeld met als doel de kwaliteit van uitvoerings- en handhavingstaken te waarborgen en te bevorderen. Of deze kaders gerealiseerd zijn en hoe deze bijdragen aan de kwaliteit van de uitvoering- en handhavingstaken, moet jaarlijks worden beoordeeld door burgemeester en wethouders. Hiervoor is input nodig van de omgevingsdienst en van de interne gemeentelijke organisatie. </text:p>
          <text:p text:style-name="al"/>
          <text:p text:style-name="al">Burgemeester en wethouders zullen dus beoordelen "of het goed gaat" op basis van de door henzelf geformuleerde beleidsdoelen voor in ieder geval de dienstverlening, uitvoeringskwaliteit van producten en diensten of de financiën (artikel 4, tweede lid, onder a tot en met c). Burgemeester en wethouders leggen hierover verantwoording af aan de raad (horizontale verantwoording). De leden van de raad vormen een eigen oordeel "of het goed gaat” in het licht van de kwaliteit van de leefomgeving. De politiek-bestuurlijke overwegingen van de raad zullen betrekking hebben op de meerjarige hoofdlijnen van het beleid, niet op de organisatorische kwesties van bezetting die onder meer tot de competentie van de directeur van de omgevingsdienst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0">
            <text:list-item text:style-override="id1-3-2-4-30-1">
              <text:number>-</text:number>
              <text:p text:style-name="al">De organisaties werken overeenkomstig de kwaliteitscriteria met betrekking tot deskundigheid en beschikbaarheid, en leggen rekenschap af aan burgemeester en wethouders die hiervoor verantwoording afleggen aan de raad; </text:p>
            </text:list-item>
            <text:list-item text:style-override="id1-3-2-4-30-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0-3">
              <text:number>-</text:number>
              <text:p text:style-name="al">De raad oefent horizontaal toezicht uit op burgemeester en wethouders en gebruikt, waar nodig, de krachtens de organieke wetten aan hun toekomende mogelijkheden met het oog op de hooflijnen en de continuïteit van het beleid over de kwaliteit van VTH, als belangrijk onderdeel van de zorg voor een veilige en gezonde leefomgeving. </text:p>
            </text:list-item>
          </text:list>
          <text:p text:style-name="al">
          <text:span text:style-name="nadrukcur">Impact van deze verordening: meer dan regels alleen </text:span>
        </text:p>
          <text:p text:style-name="al">Deze verordening is een blijvend kader voor het bevorderen, beoordelen en borgen van de kwaliteit van uitvoering en handhaving. Blijvende goede verrichtingen in dit kader vergen meer dan regels alleen. De kwaliteitscriteria zijn in 2019 gewijzigd naar versie 2.2. In 2022 is deze met versie 2.3 juridisch en qua terminologie geactualiseerd, zodat deze aansluit op de Ow. Na inwerkingtreding van de Ow worden aan de kwaliteitscriteria competentieprofielen toegevoegd. Om de kwaliteitscriteria upto-date te houden zullen deze op wederom geactualiseerd worden. Hetzelfde geldt voor de doelen en de daarvoor gehanteerde indicatoren, die door het bevoegde gezag worden gebruikt. </text:p>
          <text:p text:style-name="al"/>
          <text:p text:style-name="al">
          <text:span text:style-name="nadrukcur">Interbestuurlijke regeldruk, uitvoerbaarheid en handhaafbaarheid </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
          <text:span text:style-name="nadrukvet">Artikelsgewijs </text:span>
        </text:p>
          <text:p text:style-name="al">Enkel die bepalingen die verdere toelichting behoeven, worden hieronder nader toegelicht. </text:p>
          <text:p text:style-name="al"/>
          <text:p text:style-name="al">
          <text:span text:style-name="nadrukvet">Artikel 1. Definities </text:span>
        </text:p>
          <text:p text:style-name="al">In dit artikel zijn geen begrippen opgenomen die al zijn gedefinieerd in de Ow. </text:p>
          <text:p text:style-name="al"/>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Een belangrijk begrip in deze verordening zijn de kwaliteitscriteria. De kwaliteitscriteria waar het hier om gaat zijn de kwaliteitscriteria die in brede samenwerking door de bevoegde gezagen zijn ontwikkeld en beschikbaar gesteld voor de kwaliteit van vergunningverlening, toezicht en handhaving op het gebied van de beschikbaarheid en deskundigheid van de daarmee belaste organisaties. Deze liggen aan de basis van het VTH-stelsel. Met deze begripsbepalingen en de verankering in artikel 5 van de verordening liggen de kwaliteitscriteria aan de basis van deze verorden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 </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
          <text:p text:style-name="al">Het horizontale toezicht door de raad op het (regionale) uitvoerings- en handhavingsbeleid door burgemeester en wethouders, vindt daarom plaats in het licht van het strategische beleid dat op hoofdlijnen wordt gevoerd voor de fysieke leefomgeving, zoals omgevingsvisies en milieubeleidsplannen. </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 </text:p>
          <text:p text:style-name="al"/>
          <text:p text:style-name="al">
          <text:span text:style-name="nadrukvet">Artikel 4. Kwaliteitsdoelen </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Deze thema’s worden als volgt gedefinieerd: </text:p>
          <text:p text:style-name="al"/>
          <text:list text:style-name="id1-3-2-4-66">
            <text:list-item text:style-override="id1-3-2-4-66-1">
              <text:number>a.</text:number>
              <text:p text:style-name="al">Dienstverlening: de manier waarop (in communicatie, snelheid en service) de organisatie met belanghebbenden (aanvragers, omgeving, klagers, etc.) omgaat.</text:p>
            </text:list-item>
            <text:list-item text:style-override="id1-3-2-4-66-2">
              <text:number>b.</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inhoudelijke kwaliteit. </text:p>
            </text:list-item>
            <text:list-item text:style-override="id1-3-2-4-66-3">
              <text:number>c.</text:number>
              <text:p text:style-name="al">Financiën: de inzet van middelen in relatie tot de kwaliteit van geleverde diensten/producten. </text:p>
            </text:list-item>
          </text:list>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 </text:span>
        </text:p>
          <text:p text:style-name="al">Dit artikel strekt ertoe dat van de kwaliteitscriteria voor de uitvoering van uitvoerings- en handhavingstaken in de praktijk gebruik gemaakt wordt. Het gaat immers om kwaliteitscriteria waaraan zorgvuldig en met grote deskundigheid is gewerkt door de betrokken bevoegde gezagen. </text:p>
          <text:p text:style-name="al">De kwaliteitscriteria worden door bevoegde gezagen in brede samenwerking opgesteld en door VNG en IPO bekendgemaakt. Op het moment van vaststellen van deze verordening is de vigerend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text:p>
          <text:p text:style-name="al"/>
          <text:p text:style-name="al">Om een deugdelijke en kenbare juridische basis te leggen voor de vaststelling van (gewijzigde) kwaliteitscriteria, is het wenselijk om de kwaliteitscriteria in deze verordening te borgen. Vanwege de gewenste flexibiliteit van dit instrumentarium en de wijze waarop het invulling geeft aan de kwaliteit van de uit te voeren taken, is er in afwijking van de modelverordening in het eerste lid voor gekozen om burgemeester en wethouders de mogelijkheid te geven de set van kwaliteitscriteria vast te stellen. </text:p>
          <text:p text:style-name="al"/>
          <text:p text:style-name="al">De kwaliteitscriteria hebben betrekking op het kwaliteitsniveau dat nodig is om taken op het gebied van vergunningverlening, toezicht en handhaving (inclusief de hiervoor benodigde activiteiten) tijdig, met de juiste procedurele en inhoudelijke kwaliteit en in continuïteit te kunnen uitvoeren. De criteria zijn van toepassing op een grote hoeveelheid taken, die in meerdere of mindere mate worden uitgevoerd. Een strikte uitvoering van de criteria kan ondoelmatig zijn. Dan zou bijvoorbeeld structurele formatie moeten worden vrijgemaakt voor taken die slechts incidenteel om capaciteit vragen. In afwijking van de modelverordening is in het tweede lid aangegeven dat de kwaliteitscriteria van toepassing zijn, tenzij strikte toepassing ondoelmatig is. Daarnaast blijkt in de praktijk dat niet altijd volledig kan worden voldaan aan de criteria ten aanzien van deskundigheid en capaciteit vanwege krapte op de arbeidsmarkt. </text:p>
          <text:p text:style-name="al"/>
          <text:p text:style-name="al">Als de kwaliteitscriteria niet in alle relevante taken zijn of worden toegepast, betekent dat niet dat dat de kwaliteit per definitie te wensen overlaat. In dit geval zal echter wel gemotiveerd moeten worden waarom de kwaliteitscriteria niet toegepast zijn, of konden worden, en hoe wel voor de gestelde kwaliteit wordt gezorgd. De kwaliteitscriteria zijn derhalve een cruciaal richtsnoer waarvoor, op grond van het vierde lid, geldt: pas toe of leg uit, “comply or explain”. Dit principe wordt toegelicht in de VNG ledenbrief 15/055 van 7 juli 2015. </text:p>
          <text:p text:style-name="al"/>
          <text:p text:style-name="al">Over de naleving van kwaliteitscriteria doen burgemeester en wethouders jaarlijks mededeling aan de raad (zie lid 3), waarbij eventuele afwijkingen worden toegelicht (zie lid 4). Het gaat hier om een belangrijke inhoudelijke mededelingsplicht die wordt meegenomen in bestaande jaarlijkse rapportages, in de op grond van afdelingen 13.2 en 13.3 van het Omgevingsbesluit op te stellen documenten. </text:p>
          <text:p text:style-name="al"/>
          <text:p text:style-name="al">Van belang is dat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text:p>
          <text:p text:style-name="al"/>
          <text:p text:style-name="al">
          <text:span text:style-name="nadrukvet">Artikel 6. Intrekken oude regeling </text:span>
        </text:p>
          <text:p text:style-name="al">Dit artikel behoeft geen nadere toelichting. </text:p>
          <text:p text:style-name="al"/>
          <text:p text:style-name="al">
          <text:span text:style-name="nadrukvet">Artikel 7. Inwerkingtreding </text:span>
        </text:p>
          <text:p text:style-name="al">Dit artikel regelt de inwerkingtreding van de verordening. Er is geen overgangsrecht nodig, gelet op de aard van de gestelde regels. </text:p>
          <text:p text:style-name="al"/>
          <text:p text:style-name="al">
          <text:span text:style-name="nadrukvet">Artikel 8.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3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D20211099554</meta:user-defined>
    <meta:user-defined meta:name="DCTERMS.alternative">Verordening uitvoering en handhaving omgevingsrecht gemeente Rijssen-Holten 2024</meta:user-defined>
    <dc:language>nl</dc:language>
    <meta:user-defined meta:name="OVERHEIDop.locatietype/OVERHEIDop.gebiedsmarkering">Gemeente</meta:user-defined>
    <meta:user-defined meta:name="DC.title">Verordening uitvoering en handhaving omgevingsrecht gemeente Rijssen-Holten 2024</meta:user-defined>
    <meta:user-defined meta:name="DCTERMS.W3CDTF/DCTERMS.available">2023-12-28</meta:user-defined>
    <meta:user-defined meta:name="DCTERMS.W3CDTF/OVERHEIDop.jaargang">2023</meta:user-defined>
    <meta:user-defined meta:name="OVERHEIDop.publicationIssue">562317</meta:user-defined>
    <meta:user-defined meta:name="OVERHEIDop.betreftRegeling">CVDR711311_1</meta:user-defined>
    <meta:user-defined meta:name="xs:date/OVERHEIDop.startdatum">2024-01-01</meta:user-defined>
    <meta:user-defined meta:name="OVERHEIDop.GmbID/DC.identifier">gmb-2023-562317</meta:user-defined>
    <meta:user-defined meta:name="OVERHEIDop.versieInformatie"/>
  </office:meta>
</office:document-meta>
</file>