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Carnavalsoptocht IKC De Abacus op vrijdag 9 februari 2024 in de straten rondom van Voorststraa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IKC de Abacus, voor het organiseren van de Carnavalsoptocht IKC De Abacus op vrijdag 9 februari 2024 in de straten rondom de van Voorststraat in Huissen <text:span text:style-name="nadrukcur">6851LT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231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1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1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Carnavalsoptocht IKC De Abacus op vrijdag 9 februari 2024 in de straten rondom van Voorststraat te Huis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16</meta:user-defined>
    <meta:user-defined meta:name="OVERHEIDop.GmbID/DC.identifier">gmb-2023-562316</meta:user-defined>
    <meta:user-defined meta:name="OVERHEIDop.versieInformatie"/>
  </office:meta>
</office:document-meta>
</file>