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ilo's en een laad-losplatform Meelsewei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van silo's en een laad-losplatform aan de Meelsewei 4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3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silo's en een laad-losplatform Meelsewei 4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15</meta:user-defined>
    <meta:user-defined meta:name="OVERHEIDop.GmbID/DC.identifier">gmb-2023-562315</meta:user-defined>
    <meta:user-defined meta:name="OVERHEIDop.versieInformatie"/>
  </office:meta>
</office:document-meta>
</file>