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wijziging op de verleende vergunning 224603 (verbouw kantoorpand naar appartementen) - Marktgracht 48, 50, 52A t/m 52F, 54A t/m 54H, 54J t/m 54N, 54P t/m 54X, 56A t/m 56H, 58A, 58B en 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6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november 2023</text:p>
            <text:p text:style-name="common-al">
            <text:span text:style-name="nadrukvet">Omschrijving:</text:span> een wijziging op de verleende vergunning 224603 (verbouw kantoorpand naar appartementen)</text:p>
            <text:p text:style-name="common-al">
            <text:span text:style-name="nadrukvet">Locatie:</text:span> Marktgracht 48, 50, 52A t/m 52F, 54A t/m 54H, 54J t/m 54N, 54P t/m 54X, 56A t/m 56H, 58A, 58B en 60, </text:p>
            <text:p text:style-name="common-al">
            <text:span text:style-name="nadrukvet">Besluit:</text:span> verleend</text:p>
            <text:p text:style-name="common-al">
            <text:span text:style-name="nadrukvet">Datum verzending besluit:</text:span> 22 dec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231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1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1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657</meta:user-defined>
    <meta:user-defined meta:name="DCTERMS.abstract">Gemeente Almere - verleend - aanvraag omgevingsvergunning - een wijziging op de verleende vergunning 224603 (verbouw kantoorpand naar appartementen) - Marktgracht 48, 50, 52A t/m 52F, 54A t/m 54H, 54J t/m 54N, 54P t/m 54X, 56A t/m 56H, 58A, 58B en 60,</meta:user-defined>
    <dc:language>nl</dc:language>
    <meta:user-defined meta:name="OVERHEIDop.locatietype/OVERHEIDop.gebiedsmarkering">Punt</meta:user-defined>
    <meta:user-defined meta:name="DC.title">Gemeente Almere - verleend - aanvraag omgevingsvergunning - een wijziging op de verleende vergunning 224603 (verbouw kantoorpand naar appartementen) - Marktgracht 48, 50, 52A t/m 52F, 54A t/m 54H, 54J t/m 54N, 54P t/m 54X, 56A t/m 56H, 58A, 58B en 60,</meta:user-defined>
    <meta:user-defined meta:name="DCTERMS.W3CDTF/DCTERMS.available">2023-12-29</meta:user-defined>
    <meta:user-defined meta:name="DCTERMS.W3CDTF/OVERHEIDop.jaargang">2023</meta:user-defined>
    <meta:user-defined meta:name="OVERHEIDop.publicationIssue">562311</meta:user-defined>
    <meta:user-defined meta:name="OVERHEIDop.GmbID/DC.identifier">gmb-2023-562311</meta:user-defined>
    <meta:user-defined meta:name="OVERHEIDop.versieInformatie"/>
  </office:meta>
</office:document-meta>
</file>