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ouw winkel met bovenwoning naar winkel met 4 appartementen, Assendorperstraat 31 en 31A 8012DE Zwolle [Zaaknummer 0193ESUITE22907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290792023</text:p>
            <text:p text:style-name="common-al">
            <text:span text:style-name="nadrukvet">Verzenddatum besluit:</text:span> 22-12-2023</text:p>
            <text:p text:style-name="common-al">
            <text:span text:style-name="nadrukvet">Locatie:</text:span> Assendorperstraat 31 en 31A8012DE Zwolle</text:p>
            <text:p text:style-name="common-al">
            <text:span text:style-name="nadrukvet">Projectomschrijving:</text:span> het verbouwen van een winkel met bovenwoning naar winkel met 4 appartement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230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90792023</meta:user-defined>
    <meta:user-defined meta:name="DCTERMS.abstract">het verbouwen van een winkel met bovenwoning naar winkel met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verbouw winkel met bovenwoning naar winkel met 4 appartementen, Assendorperstraat 31 en 31A 8012DE Zwolle [Zaaknummer 0193ESUITE2290792023]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09</meta:user-defined>
    <meta:user-defined meta:name="OVERHEIDop.GmbID/DC.identifier">gmb-2023-562309</meta:user-defined>
    <meta:user-defined meta:name="OVERHEIDop.versieInformatie"/>
  </office:meta>
</office:document-meta>
</file>