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woning met bijgebouw aan 't Boske 2 in Zuilichem. Zaaknummer: ODR231575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4-12-2023. De aanvraag omgevingsvergunning heeft betrekking op het bouwen van een woning met bijgebouw op het adres 't Boske 2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meer informatie kunt u contact opnemen met Omgevingsdienst Rivierenland in Tiel via 0344 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562308</text:span><text:line-break/><text:date style:data-style-name="dag" text:fixed="true" text:date-value="2023-12-29"/><text:line-break/><text:date style:data-style-name="jaar" text:fixed="true" text:date-value="2023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308</text:span><text:date style:data-style-name="nicedate" text:fixed="true" text:date-value="2023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315757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woning met bijgebouw aan 't Boske 2 in Zuilichem. Zaaknummer: ODR2315757.</meta:user-defined>
    <meta:user-defined meta:name="DCTERMS.W3CDTF/DCTERMS.available">2023-12-29</meta:user-defined>
    <meta:user-defined meta:name="DCTERMS.W3CDTF/OVERHEIDop.jaargang">2023</meta:user-defined>
    <meta:user-defined meta:name="OVERHEIDop.publicationIssue">562308</meta:user-defined>
    <meta:user-defined meta:name="OVERHEIDop.GmbID/DC.identifier">gmb-2023-562308</meta:user-defined>
    <meta:user-defined meta:name="OVERHEIDop.versieInformatie"/>
  </office:meta>
</office:document-meta>
</file>