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lte, Noordswegje 1, 7986 P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aliseren van loon- en grondverzet activiteiten, omgevingsvergunning uitgebreid, verzenddatum 27-12-2023, zaaknummer 33291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
            <text:span text:style-name="nadrukvet">Ontwerp omgevingsvergunning </text:span>
          </text:p>
            <text:p text:style-name="common-al">Overeenkomstig artikel 3.10 van de Wet algemene bepalingen omgevingsrecht (Wabo) maken burgemeester en wethouders bekend dat zij met toepassing van artikel 2.12 1<text:span text:style-name="sup">e</text:span> lid onder a sub 3 Wabo een uitgebreide omgevingsvergunning met planidentificatienummer NL.IMRO.1701.509AFWNoordswegje1-0002 willen verlenen voor het legaliseren van loon- en grondverzet activiteitein aan Noordswegje 1, Wittelte, kadastraal bekend als DVR00, sectie I, nummer 1187. </text:p>
            <text:p text:style-name="common-al">
            <text:span text:style-name="nadrukvet">Ter inzage</text:span>: </text:p>
            <text:p text:style-name="common-al">u kunt de stukken vanaf 3 januari 2023 op afspraak inzien. U kunt stukken ook digitaal bekijken op <text:a xlink:href="http://www.ruimtelijkeplannen.nl" xlink:type="simple">www.ruimtelijkeplannen.nl</text:a>. </text:p>
            <text:p text:style-name="common-al">
            <text:span text:style-name="nadrukvet">Zienswijze</text:span>: </text:p>
            <text:p text:style-name="common-al">vanaf 4 januari 2024 tot en met 1 maart 2024 kan een ieder een zienswijze schriftelijk of mondeling kenbaar maken. Een schriftelijke zienswijze stuurt u aan het college van Westerveld, Postbus 50, 7970 AB Havelte. Graag het zaaknummer 332918 vermelden. Voor een mondelinge zienswijze kan een afspraak worden gemaakt via telefoonnummer 14 0521. </text:p>
            <text:p text:style-name="common-al">
            <text:span text:style-name="nadrukvet">Contact:</text:span>
          </text:p>
            <text:p text:style-name="common-al">team Ruimte en Ontwikkeling, telefoonnummer 14 0521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6230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ittelte, Noordswegje 1, 7986 PN,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04</meta:user-defined>
    <meta:user-defined meta:name="OVERHEIDop.GmbID/DC.identifier">gmb-2023-562304</meta:user-defined>
    <meta:user-defined meta:name="OVERHEIDop.versieInformatie"/>
  </office:meta>
</office:document-meta>
</file>