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ehandeling woningbouwverzoeken gemeente Slui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uis;</text:p>
            <text:p text:style-name="al"/>
            <text:p text:style-name="al">Gelet op het Beleidsplan Wonen gemeente Sluis (2023 – 2032) vastgesteld d.d. 22 juni 2023;</text:p>
            <text:p text:style-name="al"/>
            <text:p text:style-name="al">Besluit vast te stellen: Beleidsregels behandeling woningbouwverzoeken gemeente Sluis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s </text:p>
            <text:list text:style-name="id1-3-2-2-1-2">
              <text:list-item text:style-override="id1-3-2-2-1-2-1">
                <text:number>1.</text:number>
                <text:p text:style-name="al">College: het college van B&amp;W van de gemeente Sluis</text:p>
              </text:list-item>
              <text:list-item text:style-override="id1-3-2-2-1-2-2">
                <text:number>2.</text:number>
                <text:p text:style-name="al">Deskundige: door het college aan te wijzen onafhankelijk persoon of college met deskundigheid ten aanzien van de beoordeling van woningbouwplannen. </text:p>
              </text:list-item>
              <text:list-item text:style-override="id1-3-2-2-1-2-3">
                <text:number>3.</text:number>
                <text:p text:style-name="al">Formulier woningbouwplan: het door of namens college vastgestelde formulier woningbouwverzoeken.</text:p>
              </text:list-item>
              <text:list-item text:style-override="id1-3-2-2-1-2-4">
                <text:number>4.</text:number>
                <text:p text:style-name="al">Principeverzoek: verzoek tot standpuntbepaling gericht aan het college van B&amp;W inzake de ruimtelijke wenselijkheid van een concept-woningbouwplan.</text:p>
              </text:list-item>
              <text:list-item text:style-override="id1-3-2-2-1-2-5">
                <text:number>5.</text:number>
                <text:p text:style-name="al">Principebesluit: standpuntbepaling van het college inzake de wenselijkheid van een concept- woningbouwplan. </text:p>
              </text:list-item>
              <text:list-item text:style-override="id1-3-2-2-1-2-6">
                <text:number>6.</text:number>
                <text:p text:style-name="al">Toetsingscommissie woningbouw: verantwoordelijke personen die het college adviseren omtrent de ingediende principeverzoeken. </text:p>
              </text:list-item>
              <text:list-item text:style-override="id1-3-2-2-1-2-7">
                <text:number>7.</text:number>
                <text:p text:style-name="al">Woningbouwplan: Een plan waarbij woningen gebouwd worden dan wel een plan waarbij een gebouw/ruimte waar niet gewoond mag worden, wordt omgezet naar een gebouw/ruimte waar wel gewoond mag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dieningsvereisten principeverzoek woningbouw</text:p>
            <text:list text:style-name="id1-3-2-2-2-2">
              <text:list-item text:style-override="id1-3-2-2-2-2-1">
                <text:number>1.</text:number>
                <text:p text:style-name="al">Een principeverzoek wordt ingediend middels het formulier woningbouwplan. </text:p>
              </text:list-item>
              <text:list-item text:style-override="id1-3-2-2-2-2-2">
                <text:number>2.</text:number>
                <text:p text:style-name="al">Indien een principeverzoek niet met het formulier woningbouwplan wordt ingediend wordt deze niet in behandeling genomen. </text:p>
              </text:list-item>
              <text:list-item text:style-override="id1-3-2-2-2-2-3">
                <text:number>3.</text:number>
                <text:p text:style-name="al">Een principeverzoek wordt digitaal ingediend op het e-mailadres info@gemeentesluis.n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oordelingsmomenten principeverzoeken voor woningbouwplannen</text:p>
            <text:list text:style-name="id1-3-2-2-3-2">
              <text:list-item text:style-override="id1-3-2-2-3-2-1">
                <text:number>1.</text:number>
                <text:p text:style-name="al">Per jaar zijn er twee beoordelingsmomenten waarop het college een principebesluit neemt met betrekking tot de ontvankelijke principeverzoeken. </text:p>
              </text:list-item>
              <text:list-item text:style-override="id1-3-2-2-3-2-2">
                <text:number>2.</text:number>
                <text:p text:style-name="al">Principeverzoeken die uiterlijk ingediend worden op 31 december van ieder jaar worden meegenomen bij het eerste beoordelingsmoment in het eerstvolgende kalenderjaar. </text:p>
              </text:list-item>
              <text:list-item text:style-override="id1-3-2-2-3-2-3">
                <text:number>3.</text:number>
                <text:p text:style-name="al">Principeverzoeken die tussen 1 januari en 30 juni van ieder jaar worden ingediend worden meegenomen in het tweede beoordelingsmoment van het lopende kalenderjaar.</text:p>
              </text:list-item>
              <text:list-item text:style-override="id1-3-2-2-3-2-4">
                <text:number>4.</text:number>
                <text:p text:style-name="al">Principeverzoeken worden uitsluitend behandeld op een van de genoemde beoordelingsmoment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beoordelingsmoment eerste tranche 2024 </text:p>
            <text:list text:style-name="id1-3-2-2-4-2">
              <text:list-item text:style-override="id1-3-2-2-4-2-1">
                <text:number>1.</text:number>
                <text:p text:style-name="al">In afwijking van het bepaalde van artikel 3 van deze beleidsregel kan het college afwijkende termijnen vaststellen voor de behandeling van de principeverzoeken van de eerste tranche in 2024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deskundigenadvies</text:p>
            <text:list text:style-name="id1-3-2-2-5-2">
              <text:list-item text:style-override="id1-3-2-2-5-2-1">
                <text:number>1.</text:number>
                <text:p text:style-name="al">Voordat het college een principebesluit neemt wordt een volkshuisvestelijk advies aan een deskundige gevraagd omtrent lokaal en regionaal woonbeleid, gericht op volkshuisvestelijke aspecten/woningtypen van een ingediend woningbouwplan.</text:p>
              </text:list-item>
              <text:list-item text:style-override="id1-3-2-2-5-2-2">
                <text:number>2.</text:number>
                <text:p text:style-name="al">De initiatiefnemer kan uitsluitend, op eigen verzoek, een presentatie geven aan de toetsingscommissie woningbouw om zijn woningbouwplan nader toe te lichten</text:p>
              </text:list-item>
              <text:list-item text:style-override="id1-3-2-2-5-2-3">
                <text:number>3.</text:number>
                <text:p text:style-name="al">Indien een principeverzoek evident strijdig is met de kaders volgend uit de Omgevingswet of het toetsingskader volgend uit het Beleidsplan wonen kan het college het bepaalde in artikel 5 lid 1 van deze beleidsregel overslaa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geldigheidsduur principeverzoek</text:p>
            <text:list text:style-name="id1-3-2-2-6-2">
              <text:list-item text:style-override="id1-3-2-2-6-2-1">
                <text:number>1.</text:number>
                <text:p text:style-name="al">Een principebesluit heeft een geldigheidsduur van maximaal één jaar. </text:p>
              </text:list-item>
              <text:list-item text:style-override="id1-3-2-2-6-2-2">
                <text:number>2.</text:number>
                <text:p text:style-name="al">Door gewijzigde inzichten, nieuwe informatie of veranderde wet- of regelgeving of wijzigingen in het ruimtelijk beleid kan een principebesluit worden ingetrokken of gewijzig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(regionale) omgevingstafel</text:p>
            <text:list text:style-name="id1-3-2-2-7-2">
              <text:list-item text:style-override="id1-3-2-2-7-2-1">
                <text:number>1.</text:number>
                <text:p text:style-name="al">Bij een positief principebesluit inzake een concept-woningbouwplan van zes of meer woningen in een kern wordt het desbetreffende initiatief behandeld op de regionale omgevingstafel. </text:p>
              </text:list-item>
              <text:list-item text:style-override="id1-3-2-2-7-2-2">
                <text:number>2.</text:number>
                <text:p text:style-name="al">Bij een positief principebesluit inzake een concept-woningbouwplan van drie of meer woningen in het buitengebied wordt het desbetreffende initiatief behandeld op de regionale omgevingstafel. </text:p>
              </text:list-item>
              <text:list-item text:style-override="id1-3-2-2-7-2-3">
                <text:number>3.</text:number>
                <text:p text:style-name="al">De overige verzoeken worden op de reguliere omgevingstafel behandel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slotbepalingen </text:p>
            <text:list text:style-name="id1-3-2-2-8-2">
              <text:list-item text:style-override="id1-3-2-2-8-2-1">
                <text:number>1.</text:number>
                <text:p text:style-name="al">In gevallen waarin deze beleidsregels niet voorzien, beslist het college.</text:p>
              </text:list-item>
              <text:list-item text:style-override="id1-3-2-2-8-2-2">
                <text:number>2.</text:number>
                <text:p text:style-name="al">Deze beleidsregels kunnen worden aangehaald als: Beleidsregels behandeling woningbouwverzoeken gemeente Sluis 2024.</text:p>
              </text:list-item>
              <text:list-item text:style-override="id1-3-2-2-8-2-3">
                <text:number>3.</text:number>
                <text:p text:style-name="al">Deze beleidsregels treden in werking met ingang van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12 december 2023.</text:span></text:p>
            <text:p><text:span text:style-name="functie">BURGEMEESTER EN WETHOUDERS VAN SLUIS,</text:span></text:p>
            <text:p><text:span text:style-name="functie">De secretaris, De burgemeester,</text:span></text:p>
            <text:p><text:span text:style-name="functie">S.I. de Kievit-Minnaert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23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behandeling woningbouwverzoeken gemeente Slui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02</meta:user-defined>
    <meta:user-defined meta:name="OVERHEIDop.betreftRegeling">CVDR711306_1</meta:user-defined>
    <meta:user-defined meta:name="xs:date/OVERHEIDop.startdatum">2024-01-01</meta:user-defined>
    <meta:user-defined meta:name="OVERHEIDop.GmbID/DC.identifier">gmb-2023-562302</meta:user-defined>
    <meta:user-defined meta:name="OVERHEIDop.versieInformatie"/>
  </office:meta>
</office:document-meta>
</file>