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woning op locatie Zundert sectie P nummer 1487 (naast Den Dries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Zundert een aanvraag voor een omgevingsvergunning ontvangen voor Het realiseren van een woning op locatie Zundert sectie P nummer 1487 (naast Den Dries 22). De aanvraag is geregistreerd onder zaaknummer 0879ZV202300579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  <text:list-item text:style-override="id1-3-2-1-1-3-3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623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79ZV202300579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woning op locatie Zundert sectie P nummer 1487 (naast Den Dries 22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01</meta:user-defined>
    <meta:user-defined meta:name="OVERHEIDop.GmbID/DC.identifier">gmb-2023-562301</meta:user-defined>
    <meta:user-defined meta:name="OVERHEIDop.versieInformatie"/>
  </office:meta>
</office:document-meta>
</file>