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9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98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2-2023  aangevraagd voor het uitbreiden/nieuwbouw naast het bestaande bedrijfsgebouw voor de locatie Wageningselaan 98, 3903 LA Veenendaal en is geregistreerd onder het nummer CLZ-000113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3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89</meta:user-defined>
    <dc:language>nl</dc:language>
    <meta:user-defined meta:name="OVERHEIDop.locatietype/OVERHEIDop.gebiedsmarkering">Punt</meta:user-defined>
    <meta:user-defined meta:name="DC.title">Publicatie aanvraag omgevingsvergunning Wageningselaan 98, 3903 LA Veenendaal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00</meta:user-defined>
    <meta:user-defined meta:name="OVERHEIDop.GmbID/DC.identifier">gmb-2023-562300</meta:user-defined>
    <meta:user-defined meta:name="OVERHEIDop.versieInformatie"/>
  </office:meta>
</office:document-meta>
</file>